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本文" style:master-page-name="MP0" style:family="paragraph">
      <style:paragraph-properties fo:break-before="page" fo:line-height="0.3055in"/>
    </style:style>
    <style:style style:name="T3" style:parent-style-name="預設段落字型" style:family="text">
      <style:text-properties style:letter-kerning="false" fo:font-size="16pt" style:font-size-asian="16pt" style:font-size-complex="16pt"/>
    </style:style>
    <style:style style:name="T4" style:parent-style-name="預設段落字型" style:family="text">
      <style:text-properties fo:font-weight="bold" style:font-weight-asian="bold" style:letter-kerning="false" fo:font-size="16pt" style:font-size-asian="16pt" style:font-size-complex="16pt"/>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style:letter-kerning="false" fo:font-size="16pt" style:font-size-asian="16pt" style:font-size-complex="16pt"/>
    </style:style>
    <style:style style:name="T7" style:parent-style-name="預設段落字型" style:family="text">
      <style:text-properties style:letter-kerning="false" fo:font-size="16pt" style:font-size-asian="16pt" style:font-size-complex="16pt"/>
    </style:style>
    <style:style style:name="T8" style:parent-style-name="預設段落字型" style:family="text">
      <style:text-properties style:letter-kerning="false" fo:font-size="16pt" style:font-size-asian="16pt" style:font-size-complex="16pt"/>
    </style:style>
    <style:style style:name="P9" style:parent-style-name="本文" style:family="paragraph">
      <style:paragraph-properties fo:line-height="0.3055in"/>
      <style:text-properties fo:font-weight="bold" style:font-weight-asian="bold" fo:font-size="16pt" style:font-size-asian="16pt"/>
    </style:style>
    <style:style style:name="P10" style:parent-style-name="樣式7" style:family="paragraph">
      <style:paragraph-properties fo:text-align="justify" fo:line-height="0.3194in"/>
    </style:style>
    <style:style style:name="T11" style:parent-style-name="預設段落字型" style:family="text">
      <style:text-properties style:font-name-asian="標楷體" fo:letter-spacing="normal" fo:font-size="14pt" style:font-size-asian="14pt"/>
    </style:style>
    <style:style style:name="T12" style:parent-style-name="預設段落字型" style:family="text">
      <style:text-properties style:font-name-asian="標楷體" fo:letter-spacing="normal" fo:font-size="14pt" style:font-size-asian="14pt" style:font-size-complex="20pt"/>
    </style:style>
    <style:style style:name="T13" style:parent-style-name="預設段落字型" style:family="text">
      <style:text-properties style:font-name-asian="標楷體" fo:letter-spacing="normal" fo:font-size="14pt" style:font-size-asian="14pt" style:font-size-complex="20pt"/>
    </style:style>
    <style:style style:name="T14" style:parent-style-name="預設段落字型" style:family="text">
      <style:text-properties style:font-name-asian="標楷體" fo:letter-spacing="normal" fo:font-size="14pt" style:font-size-asian="14pt" style:font-size-complex="20pt"/>
    </style:style>
    <style:style style:name="T15" style:parent-style-name="預設段落字型" style:family="text">
      <style:text-properties style:font-name-asian="標楷體" fo:letter-spacing="normal" fo:font-size="14pt" style:font-size-asian="14pt"/>
    </style:style>
    <style:style style:name="P16" style:parent-style-name="樣式7"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letter-spacing="normal" fo:font-size="14pt" style:font-size-asian="14pt" style:font-size-complex="20pt"/>
    </style:style>
    <style:style style:name="T19" style:parent-style-name="預設段落字型" style:family="text">
      <style:text-properties style:font-name-asian="標楷體" style:font-weight-complex="bold" fo:letter-spacing="normal" fo:font-size="14pt" style:font-size-asian="14pt"/>
    </style:style>
    <style:style style:name="T20" style:parent-style-name="預設段落字型" style:family="text">
      <style:text-properties style:font-name-asian="標楷體" style:font-weight-complex="bold" fo:letter-spacing="normal" fo:font-size="14pt" style:font-size-asian="14pt"/>
    </style:style>
    <style:style style:name="T21" style:parent-style-name="預設段落字型" style:family="text">
      <style:text-properties style:font-name-asian="標楷體" style:font-weight-complex="bold" fo:letter-spacing="normal" fo:font-size="14pt" style:font-size-asian="14pt"/>
    </style:style>
    <style:style style:name="T22" style:parent-style-name="預設段落字型" style:family="text">
      <style:text-properties style:font-name-asian="標楷體" style:font-weight-complex="bold" fo:letter-spacing="normal" fo:font-size="14pt" style:font-size-asian="14pt"/>
    </style:style>
    <style:style style:name="T23" style:parent-style-name="預設段落字型" style:family="text">
      <style:text-properties style:font-name-asian="標楷體" fo:letter-spacing="normal" fo:font-size="14pt" style:font-size-asian="14pt" style:font-size-complex="20pt"/>
    </style:style>
    <style:style style:name="P24" style:parent-style-name="樣式7"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P27" style:parent-style-name="樣式7" style:family="paragraph">
      <style:paragraph-properties fo:line-height="0.3194in" fo:margin-left="0.3888in" fo:text-indent="-0.3888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color="#FF0000" fo:letter-spacing="normal" fo:font-size="14pt" style:font-size-asian="14pt"/>
    </style:style>
    <style:style style:name="T31" style:parent-style-name="預設段落字型" style:family="text">
      <style:text-properties style:font-name-asian="標楷體" fo:color="#FF0000" fo:letter-spacing="normal" fo:font-size="14pt" style:font-size-asian="14pt"/>
    </style:style>
    <style:style style:name="T32" style:parent-style-name="預設段落字型" style:family="text">
      <style:text-properties style:font-name-asian="標楷體" fo:color="#FF0000" fo:letter-spacing="normal" fo:font-size="14pt" style:font-size-asian="14pt"/>
    </style:style>
    <style:style style:name="T33" style:parent-style-name="預設段落字型" style:family="text">
      <style:text-properties style:font-name-asian="標楷體" fo:color="#FF0000" fo:letter-spacing="normal" fo:font-size="14pt" style:font-size-asian="14pt"/>
    </style:style>
    <style:style style:name="T34" style:parent-style-name="預設段落字型" style:family="text">
      <style:text-properties style:font-name-asian="標楷體" fo:color="#FF0000" fo:letter-spacing="normal" fo:font-size="14pt" style:font-size-asian="14pt"/>
    </style:style>
    <style:style style:name="T35" style:parent-style-name="預設段落字型" style:family="text">
      <style:text-properties style:font-name-asian="標楷體" fo:color="#FF0000" fo:letter-spacing="normal" fo:font-size="14pt" style:font-size-asian="14pt"/>
    </style:style>
    <style:style style:name="T36" style:parent-style-name="預設段落字型" style:family="text">
      <style:text-properties style:font-name-asian="標楷體" fo:color="#FF0000"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超連結"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color="#FF0000" fo:letter-spacing="normal" fo:font-size="14pt" style:font-size-asian="14pt"/>
    </style:style>
    <style:style style:name="T46" style:parent-style-name="預設段落字型" style:family="text">
      <style:text-properties style:font-name-asian="標楷體" fo:color="#FF0000" fo:letter-spacing="normal" fo:font-size="14pt" style:font-size-asian="14pt"/>
    </style:style>
    <style:style style:name="T47" style:parent-style-name="預設段落字型" style:family="text">
      <style:text-properties style:font-name-asian="標楷體" fo:color="#FF0000" fo:letter-spacing="normal" fo:font-size="14pt" style:font-size-asian="14pt"/>
    </style:style>
    <style:style style:name="T48" style:parent-style-name="預設段落字型" style:family="text">
      <style:text-properties style:font-name-asian="標楷體" fo:color="#FF0000" fo:letter-spacing="normal" fo:font-size="14pt" style:font-size-asian="14pt"/>
    </style:style>
    <style:style style:name="T49" style:parent-style-name="預設段落字型" style:family="text">
      <style:text-properties style:font-name-asian="標楷體" fo:color="#FF0000" fo:letter-spacing="normal" fo:font-size="14pt" style:font-size-asian="14pt"/>
    </style:style>
    <style:style style:name="T50" style:parent-style-name="預設段落字型" style:family="text">
      <style:text-properties style:font-name-asian="標楷體" fo:color="#FF0000" fo:letter-spacing="normal" fo:font-size="14pt" style:font-size-asian="14pt"/>
    </style:style>
    <style:style style:name="T51" style:parent-style-name="預設段落字型" style:family="text">
      <style:text-properties style:font-name-asian="標楷體" fo:color="#FF0000" fo:letter-spacing="normal" fo:font-size="14pt" style:font-size-asian="14pt"/>
    </style:style>
    <style:style style:name="T52" style:parent-style-name="預設段落字型" style:family="text">
      <style:text-properties style:font-name-asian="標楷體" fo:color="#FF0000" fo:letter-spacing="normal" fo:font-size="14pt" style:font-size-asian="14pt"/>
    </style:style>
    <style:style style:name="T53" style:parent-style-name="預設段落字型" style:family="text">
      <style:text-properties style:font-name-asian="標楷體" fo:color="#FF0000" fo:letter-spacing="normal" fo:font-size="14pt" style:font-size-asian="14pt"/>
    </style:style>
    <style:style style:name="T54" style:parent-style-name="預設段落字型" style:family="text">
      <style:text-properties style:font-name-asian="標楷體" fo:color="#FF0000" fo:letter-spacing="normal" fo:font-size="14pt" style:font-size-asian="14pt"/>
    </style:style>
    <style:style style:name="T55" style:parent-style-name="預設段落字型" style:family="text">
      <style:text-properties style:font-name-asian="標楷體" fo:color="#FF0000" fo:letter-spacing="normal" fo:font-size="14pt" style:font-size-asian="14pt"/>
    </style:style>
    <style:style style:name="T56" style:parent-style-name="預設段落字型" style:family="text">
      <style:text-properties style:font-name-asian="標楷體" fo:color="#FF0000" fo:letter-spacing="normal" fo:font-size="14pt" style:font-size-asian="14pt"/>
    </style:style>
    <style:style style:name="T57" style:parent-style-name="預設段落字型" style:family="text">
      <style:text-properties style:font-name-asian="標楷體" fo:color="#FF0000" fo:letter-spacing="normal" fo:font-size="14pt" style:font-size-asian="14pt"/>
    </style:style>
    <style:style style:name="T58" style:parent-style-name="預設段落字型" style:family="text">
      <style:text-properties style:font-name-asian="標楷體" fo:color="#FF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line-height="0.3194in" fo:margin-left="0.3888in" fo:text-indent="-0.3888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font-size-complex="20pt"/>
    </style:style>
    <style:style style:name="T72" style:parent-style-name="預設段落字型" style:family="text">
      <style:text-properties style:font-name-asian="標楷體" fo:letter-spacing="normal" fo:font-size="14pt" style:font-size-asian="14pt" style:font-size-complex="20pt"/>
    </style:style>
    <style:style style:name="T73" style:parent-style-name="預設段落字型" style:family="text">
      <style:text-properties style:font-name-asian="標楷體" fo:letter-spacing="normal" fo:font-size="14pt" style:font-size-asian="14pt" style:font-size-complex="20pt"/>
    </style:style>
    <style:style style:name="T74" style:parent-style-name="預設段落字型" style:family="text">
      <style:text-properties style:font-name-asian="標楷體" fo:letter-spacing="normal" fo:font-size="14pt" style:font-size-asian="14pt" style:font-size-complex="20pt"/>
    </style:style>
    <style:style style:name="T75"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P78"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79"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80" style:parent-style-name="樣式7" style:family="paragraph">
      <style:paragraph-properties fo:text-align="justify" fo:line-height="0.3194in" fo:margin-left="0.3888in" fo:text-indent="-0.3888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line-height="0.3194in" fo:margin-left="0in" fo:text-indent="0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line-height="0.3194in" fo:margin-left="0.5833in" fo:text-indent="-0.5833in">
        <style:tab-stops/>
      </style:paragraph-properties>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3" style:family="paragraph">
      <style:paragraph-properties fo:text-align="justify" fo:line-height="0.3194in" fo:margin-left="0in" fo:text-indent="0in">
        <style:tab-stops/>
      </style:paragraph-properties>
      <style:text-properties style:font-name="Times New Roman" style:font-name-asian="標楷體" fo:letter-spacing="normal" fo:font-size="14pt" style:font-size-asian="14pt"/>
    </style:style>
    <style:style style:name="P114" style:parent-style-name="樣式7" style:family="paragraph">
      <style:paragraph-properties fo:text-align="justify" fo:line-height="0.3194in" fo:margin-left="0in" fo:text-indent="0in">
        <style:tab-stops/>
      </style:paragraph-properties>
      <style:text-properties style:font-name-asian="標楷體" fo:letter-spacing="normal" fo:font-size="14pt" style:font-size-asian="14pt"/>
    </style:style>
    <style:style style:name="P115" style:parent-style-name="樣式5" style:family="paragraph">
      <style:paragraph-properties fo:text-align="justify" fo:line-height="0.3194in" fo:text-indent="0.2916in"/>
    </style:style>
    <style:style style:name="T116" style:parent-style-name="預設段落字型" style:family="text">
      <style:text-properties fo:letter-spacing="normal"/>
    </style:style>
    <style:style style:name="T117" style:parent-style-name="預設段落字型" style:family="text">
      <style:text-properties fo:letter-spacing="normal"/>
    </style:style>
    <style:style style:name="T118" style:parent-style-name="預設段落字型" style:family="text">
      <style:text-properties fo:letter-spacing="normal"/>
    </style:style>
    <style:style style:name="T119" style:parent-style-name="預設段落字型" style:family="text">
      <style:text-properties fo:letter-spacing="normal"/>
    </style:style>
    <style:style style:name="T120" style:parent-style-name="預設段落字型" style:family="text">
      <style:text-properties fo:letter-spacing="normal"/>
    </style:style>
    <style:style style:name="T121" style:parent-style-name="預設段落字型" style:family="text">
      <style:text-properties fo:letter-spacing="normal"/>
    </style:style>
    <style:style style:name="P122" style:parent-style-name="樣式5" style:family="paragraph">
      <style:paragraph-properties fo:text-align="justify" fo:line-height="0.3194in" fo:text-indent="0.2916in"/>
    </style:style>
    <style:style style:name="T123" style:parent-style-name="預設段落字型" style:family="text">
      <style:text-properties fo:letter-spacing="normal"/>
    </style:style>
    <style:style style:name="T124" style:parent-style-name="預設段落字型" style:family="text">
      <style:text-properties fo:letter-spacing="normal" fo:language="af" fo:country="ZA"/>
    </style:style>
    <style:style style:name="T125" style:parent-style-name="預設段落字型" style:family="text">
      <style:text-properties fo:letter-spacing="normal" fo:language="af" fo:country="ZA"/>
    </style:style>
    <style:style style:name="T126" style:parent-style-name="預設段落字型" style:family="text">
      <style:text-properties fo:letter-spacing="normal" fo:language="af" fo:country="ZA"/>
    </style:style>
    <style:style style:name="T127" style:parent-style-name="預設段落字型" style:family="text">
      <style:text-properties fo:letter-spacing="normal"/>
    </style:style>
    <style:style style:name="T128" style:parent-style-name="預設段落字型" style:family="text">
      <style:text-properties fo:letter-spacing="normal"/>
    </style:style>
    <style:style style:name="T129" style:parent-style-name="預設段落字型" style:family="text">
      <style:text-properties fo:letter-spacing="normal"/>
    </style:style>
    <style:style style:name="T130" style:parent-style-name="預設段落字型" style:family="text">
      <style:text-properties fo:letter-spacing="normal"/>
    </style:style>
    <style:style style:name="T131" style:parent-style-name="預設段落字型" style:family="text">
      <style:text-properties fo:letter-spacing="normal"/>
    </style:style>
    <style:style style:name="P132"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line-height="0.3194in" fo:margin-left="0in" fo:text-indent="0in">
        <style:tab-stops/>
      </style:paragraph-properties>
      <style:text-properties style:font-name-asian="標楷體" fo:font-weight="bold" style:font-weight-asian="bold" fo:letter-spacing="normal" fo:font-size="14pt" style:font-size-asian="14pt"/>
    </style:style>
    <style:style style:name="P134" style:parent-style-name="樣式5" style:family="paragraph">
      <style:paragraph-properties fo:text-align="justify" fo:line-height="0.3194in" fo:text-indent="0.2916in"/>
      <style:text-properties fo:color="#000000" fo:letter-spacing="normal"/>
    </style:style>
    <style:style style:name="P135" style:parent-style-name="樣式5" style:family="paragraph">
      <style:paragraph-properties fo:text-align="justify" fo:line-height="0.3194in" fo:text-indent="0.2916in"/>
    </style:style>
    <style:style style:name="T136" style:parent-style-name="預設段落字型" style:family="text">
      <style:text-properties fo:color="#000000" fo:letter-spacing="normal"/>
    </style:style>
    <style:style style:name="T137" style:parent-style-name="預設段落字型" style:family="text">
      <style:text-properties fo:color="#000000" fo:letter-spacing="normal"/>
    </style:style>
    <style:style style:name="T138" style:parent-style-name="預設段落字型" style:family="text">
      <style:text-properties fo:font-weight="bold" style:font-weight-asian="bold" fo:color="#FF0000" fo:letter-spacing="normal"/>
    </style:style>
    <style:style style:name="T139" style:parent-style-name="預設段落字型" style:family="text">
      <style:text-properties fo:font-weight="bold" style:font-weight-asian="bold" fo:color="#FF0000" fo:letter-spacing="normal"/>
    </style:style>
    <style:style style:name="T140" style:parent-style-name="預設段落字型" style:family="text">
      <style:text-properties fo:font-weight="bold" style:font-weight-asian="bold" fo:color="#FF0000" fo:letter-spacing="normal"/>
    </style:style>
    <style:style style:name="T141" style:parent-style-name="預設段落字型" style:family="text">
      <style:text-properties fo:font-weight="bold" style:font-weight-asian="bold" fo:color="#FF0000" fo:letter-spacing="normal"/>
    </style:style>
    <style:style style:name="T142" style:parent-style-name="預設段落字型" style:family="text">
      <style:text-properties fo:font-weight="bold" style:font-weight-asian="bold" fo:color="#FF0000" fo:letter-spacing="normal"/>
    </style:style>
    <style:style style:name="T143" style:parent-style-name="預設段落字型" style:family="text">
      <style:text-properties fo:font-weight="bold" style:font-weight-asian="bold" fo:color="#FF0000" fo:letter-spacing="normal"/>
    </style:style>
    <style:style style:name="T144" style:parent-style-name="預設段落字型" style:family="text">
      <style:text-properties fo:font-weight="bold" style:font-weight-asian="bold" fo:color="#FF0000" fo:letter-spacing="normal"/>
    </style:style>
    <style:style style:name="T145" style:parent-style-name="預設段落字型" style:family="text">
      <style:text-properties fo:font-weight="bold" style:font-weight-asian="bold" fo:color="#FF0000" fo:letter-spacing="normal"/>
    </style:style>
    <style:style style:name="T146" style:parent-style-name="預設段落字型" style:family="text">
      <style:text-properties fo:font-weight="bold" style:font-weight-asian="bold" fo:color="#FF0000" fo:letter-spacing="normal"/>
    </style:style>
    <style:style style:name="T147" style:parent-style-name="預設段落字型" style:family="text">
      <style:text-properties fo:font-weight="bold" style:font-weight-asian="bold" fo:color="#FF0000" fo:letter-spacing="normal"/>
    </style:style>
    <style:style style:name="T148" style:parent-style-name="預設段落字型" style:family="text">
      <style:text-properties fo:font-weight="bold" style:font-weight-asian="bold" fo:color="#FF0000" fo:letter-spacing="normal"/>
    </style:style>
    <style:style style:name="T149" style:parent-style-name="預設段落字型" style:family="text">
      <style:text-properties fo:font-weight="bold" style:font-weight-asian="bold" fo:color="#FF0000" fo:letter-spacing="normal"/>
    </style:style>
    <style:style style:name="T150" style:parent-style-name="預設段落字型" style:family="text">
      <style:text-properties fo:font-weight="bold" style:font-weight-asian="bold" fo:color="#FF0000" fo:letter-spacing="normal"/>
    </style:style>
    <style:style style:name="P151" style:parent-style-name="樣式5" style:family="paragraph">
      <style:paragraph-properties fo:text-align="justify" fo:line-height="0.3194in" fo:text-indent="0.2916in"/>
    </style:style>
    <style:style style:name="T152" style:parent-style-name="預設段落字型" style:family="text">
      <style:text-properties fo:font-weight="bold" style:font-weight-asian="bold" fo:letter-spacing="normal"/>
    </style:style>
    <style:style style:name="T153" style:parent-style-name="預設段落字型" style:family="text">
      <style:text-properties fo:font-weight="bold" style:font-weight-asian="bold" fo:letter-spacing="normal"/>
    </style:style>
    <style:style style:name="T154" style:parent-style-name="預設段落字型" style:family="text">
      <style:text-properties fo:font-weight="bold" style:font-weight-asian="bold" fo:letter-spacing="normal"/>
    </style:style>
    <style:style style:name="P155" style:parent-style-name="樣式5" style:family="paragraph">
      <style:paragraph-properties fo:text-align="justify" fo:line-height="0.3194in" fo:text-indent="0.2916in"/>
      <style:text-properties fo:letter-spacing="normal"/>
    </style:style>
    <style:style style:name="P156" style:parent-style-name="樣式5" style:family="paragraph">
      <style:paragraph-properties fo:text-align="justify" fo:line-height="0.3194in" fo:text-indent="0.2916in"/>
    </style:style>
    <style:style style:name="T157" style:parent-style-name="預設段落字型" style:family="text">
      <style:text-properties fo:letter-spacing="normal"/>
    </style:style>
    <style:style style:name="T158" style:parent-style-name="預設段落字型" style:family="text">
      <style:text-properties fo:letter-spacing="normal"/>
    </style:style>
    <style:style style:name="T159" style:parent-style-name="預設段落字型" style:family="text">
      <style:text-properties fo:letter-spacing="normal"/>
    </style:style>
    <style:style style:name="T160" style:parent-style-name="預設段落字型" style:family="text">
      <style:text-properties fo:font-weight="bold" style:font-weight-asian="bold" fo:color="#FF0000" fo:letter-spacing="normal"/>
    </style:style>
    <style:style style:name="T161" style:parent-style-name="預設段落字型" style:family="text">
      <style:text-properties fo:font-weight="bold" style:font-weight-asian="bold" fo:color="#FF0000" fo:letter-spacing="normal"/>
    </style:style>
    <style:style style:name="T162" style:parent-style-name="預設段落字型" style:family="text">
      <style:text-properties fo:font-weight="bold" style:font-weight-asian="bold" fo:color="#FF0000" fo:letter-spacing="normal"/>
    </style:style>
    <style:style style:name="T163" style:parent-style-name="預設段落字型" style:family="text">
      <style:text-properties fo:font-weight="bold" style:font-weight-asian="bold" fo:color="#FF0000" fo:letter-spacing="normal"/>
    </style:style>
    <style:style style:name="T164" style:parent-style-name="預設段落字型" style:family="text">
      <style:text-properties fo:font-weight="bold" style:font-weight-asian="bold" fo:color="#FF0000" fo:letter-spacing="normal"/>
    </style:style>
    <style:style style:name="P165" style:parent-style-name="樣式5" style:family="paragraph">
      <style:paragraph-properties fo:text-align="justify" fo:line-height="0.3194in" fo:text-indent="0.2916in"/>
    </style:style>
    <style:style style:name="T166" style:parent-style-name="預設段落字型" style:family="text">
      <style:text-properties fo:font-weight="bold" style:font-weight-asian="bold" fo:letter-spacing="normal"/>
    </style:style>
    <style:style style:name="T167" style:parent-style-name="預設段落字型" style:family="text">
      <style:text-properties fo:letter-spacing="normal"/>
    </style:style>
    <style:style style:name="T168" style:parent-style-name="預設段落字型" style:family="text">
      <style:text-properties fo:letter-spacing="normal"/>
    </style:style>
    <style:style style:name="T169" style:parent-style-name="預設段落字型" style:family="text">
      <style:text-properties fo:letter-spacing="normal"/>
    </style:style>
    <style:style style:name="T170" style:parent-style-name="預設段落字型" style:family="text">
      <style:text-properties fo:letter-spacing="normal"/>
    </style:style>
    <style:style style:name="P171" style:parent-style-name="樣式5" style:family="paragraph">
      <style:paragraph-properties fo:text-align="justify" fo:line-height="0.3194in" fo:text-indent="0.2916in"/>
      <style:text-properties fo:letter-spacing="normal"/>
    </style:style>
    <style:style style:name="P172" style:parent-style-name="樣式樣式8符號標楷體" style:family="paragraph">
      <style:paragraph-properties fo:line-height="0.3194in" fo:margin-left="0.7777in" fo:text-indent="-0.7777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樣式7" style:family="paragraph">
      <style:paragraph-properties fo:text-align="justify" fo:line-height="0.3194in" fo:margin-left="0.7777in" fo:text-indent="-0.7777in">
        <style:tab-stops/>
      </style:paragraph-properties>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line-height="0.3194in" fo:margin-left="0.5833in" fo:text-indent="-0.5833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line-height="0.3194in"/>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新細明體" style:font-name-asian="新細明體" fo:font-size="14pt" style:font-size-asian="14pt" style:font-size-complex="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211" style:parent-style-name="樣式7" style:family="paragraph">
      <style:paragraph-properties fo:text-align="justify" fo:line-height="0.3194in" fo:margin-left="0.5833in" fo:text-indent="-0.5833in">
        <style:tab-stops/>
      </style:paragraph-properties>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line-height="0.3194in" fo:margin-left="0in" fo:text-indent="0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line-height="0.3194in" fo:margin-left="0in" fo:text-indent="0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P242" style:parent-style-name="樣式7" style:family="paragraph">
      <style:paragraph-properties fo:text-align="justify" fo:line-height="0.3194in" fo:margin-left="0in" fo:text-indent="0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line-height="0.3194in" fo:margin-left="0in" fo:text-indent="0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樣式8符號標楷體" style:family="paragraph">
      <style:paragraph-properties fo:line-height="0.3194in" fo:margin-left="0.8208in" fo:text-indent="-0.8208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Times New Roman"/>
    </style:style>
    <style:style style:name="P264" style:parent-style-name="樣式樣式8符號標楷體" style:family="paragraph">
      <style:paragraph-properties fo:line-height="0.3194in" fo:margin-left="0.8208in" fo:text-indent="-0.8208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樣式樣式8符號標楷體" style:family="paragraph">
      <style:paragraph-properties fo:line-height="0.3194in" fo:margin-left="0.7777in" fo:text-indent="-0.7777in">
        <style:tab-stops>
          <style:tab-stop style:type="left" style:position="-0.3055in"/>
        </style:tab-stops>
      </style:paragraph-properties>
    </style:style>
    <style:style style:name="P274" style:parent-style-name="樣式5" style:family="paragraph">
      <style:paragraph-properties fo:line-height="0.3194in" fo:margin-left="0.4166in">
        <style:tab-stops/>
      </style:paragraph-properties>
    </style:style>
    <style:style style:name="P275" style:parent-style-name="樣式5" style:family="paragraph">
      <style:paragraph-properties fo:line-height="0.3194in" fo:margin-left="0.4166in">
        <style:tab-stops/>
      </style:paragraph-properties>
    </style:style>
    <style:style style:name="P276" style:parent-style-name="樣式5" style:family="paragraph">
      <style:paragraph-properties fo:line-height="0.3194in" fo:margin-left="0.4166in">
        <style:tab-stops/>
      </style:paragraph-properties>
    </style:style>
    <style:style style:name="P277" style:parent-style-name="樣式5" style:family="paragraph">
      <style:paragraph-properties fo:line-height="0.3194in" fo:margin-left="0.4166in">
        <style:tab-stops/>
      </style:paragraph-properties>
    </style:style>
    <style:style style:name="P278" style:parent-style-name="樣式5" style:family="paragraph">
      <style:paragraph-properties fo:line-height="0.3194in" fo:margin-left="0.4166in">
        <style:tab-stops/>
      </style:paragraph-properties>
    </style:style>
    <style:style style:name="P279" style:parent-style-name="樣式5" style:family="paragraph">
      <style:paragraph-properties fo:line-height="0.3194in" fo:margin-left="0.4166in">
        <style:tab-stops/>
      </style:paragraph-properties>
    </style:style>
    <style:style style:name="P280" style:parent-style-name="樣式5" style:family="paragraph">
      <style:paragraph-properties fo:line-height="0.3194in" fo:margin-left="0.4166in">
        <style:tab-stops/>
      </style:paragraph-properties>
    </style:style>
    <style:style style:name="P281" style:parent-style-name="樣式5" style:family="paragraph">
      <style:paragraph-properties fo:line-height="0.3194in" fo:margin-left="0.4333in">
        <style:tab-stops/>
      </style:paragraph-properties>
    </style:style>
    <style:style style:name="P282" style:parent-style-name="本文2" style:family="paragraph">
      <style:paragraph-properties fo:line-height="0.3194i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P296" style:parent-style-name="本文2" style:family="paragraph">
      <style:paragraph-properties fo:line-height="0.3194in" fo:margin-left="0.4166in">
        <style:tab-stops>
          <style:tab-stop style:type="left" style:position="0.4694in"/>
        </style:tab-stops>
      </style:paragraph-properties>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P299" style:parent-style-name="本文2" style:family="paragraph">
      <style:paragraph-properties fo:line-height="0.3194in" fo:margin-left="0.4166in">
        <style:tab-stops>
          <style:tab-stop style:type="left" style:position="0.4694in"/>
        </style:tab-stops>
      </style:paragraph-properties>
      <style:text-properties style:font-name="Times New Roman" style:font-name-complex="Times New Roman"/>
    </style:style>
    <style:style style:name="P300" style:parent-style-name="本文2" style:family="paragraph">
      <style:paragraph-properties fo:line-height="0.3194in" fo:margin-left="0.4166in">
        <style:tab-stops>
          <style:tab-stop style:type="left" style:position="0.4694in"/>
        </style:tab-stops>
      </style:paragraph-properties>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P307" style:parent-style-name="樣式樣式8符號標楷體" style:family="paragraph">
      <style:paragraph-properties fo:line-height="0.3194in" fo:margin-left="0.7777in" fo:text-indent="-0.7777in">
        <style:tab-stops/>
      </style:paragraph-properties>
      <style:text-properties style:font-size-complex="14pt"/>
    </style:style>
    <style:style style:name="P308" style:parent-style-name="樣式樣式8符號標楷體" style:family="paragraph">
      <style:paragraph-properties fo:line-height="0.3194in" fo:margin-left="0.7777in" fo:text-indent="-0.7777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內文" style:family="paragraph">
      <style:paragraph-properties fo:text-align="justify" fo:line-height="0.3194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style>
    <style:style style:name="P324" style:parent-style-name="內文" style:family="paragraph">
      <style:paragraph-properties fo:text-align="justify" fo:line-height="0.3194in" fo:margin-left="0.7777in" fo:text-indent="-0.7777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style>
    <style:style style:name="P330" style:parent-style-name="內文" style:family="paragraph">
      <style:paragraph-properties fo:text-align="justify" fo:line-height="0.3194in" fo:margin-left="0.8333in" fo:text-indent="-0.58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text-align="justify" fo:line-height="0.3194in" fo:margin-left="0.8333in" fo:text-indent="-0.5833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fo:text-align="justify" fo:line-height="0.3194in" fo:margin-left="0.8333in" fo:text-indent="-0.5833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text-align="justify" fo:line-height="0.3194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text-autospace="none" fo:line-height="0.3194in" fo:margin-left="0.7777in" fo:text-indent="-0.7777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樣式7" style:family="paragraph">
      <style:paragraph-properties fo:text-align="justify" fo:line-height="0.3194in" fo:margin-left="0.7777in" fo:text-indent="-0.7777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family="paragraph">
      <style:paragraph-properties fo:text-align="justify" fo:line-height="0.3194in" fo:text-indent="-0.9451in"/>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P409" style:parent-style-name="內文" style:family="paragraph">
      <style:paragraph-properties fo:line-height="0.3194in"/>
      <style:text-properties style:font-name-asian="標楷體" style:letter-kerning="false" fo:font-size="14pt" style:font-size-asian="14pt" style:font-size-complex="10pt"/>
    </style:style>
    <style:style style:name="P410" style:parent-style-name="樣式5" style:family="paragraph">
      <style:paragraph-properties fo:line-height="0.3194in" fo:margin-left="0.25in">
        <style:tab-stops/>
      </style:paragraph-properties>
    </style:style>
    <style:style style:name="P411" style:parent-style-name="樣式5" style:family="paragraph">
      <style:paragraph-properties fo:line-height="0.3194in" fo:margin-left="0.25in">
        <style:tab-stops/>
      </style:paragraph-properties>
    </style:style>
    <style:style style:name="P412" style:parent-style-name="樣式5" style:family="paragraph">
      <style:paragraph-properties fo:line-height="0.3194in" fo:margin-left="0.25in">
        <style:tab-stops/>
      </style:paragraph-properties>
    </style:style>
    <style:style style:name="P413" style:parent-style-name="樣式5" style:family="paragraph">
      <style:paragraph-properties fo:line-height="0.3194in" fo:margin-left="0.25in">
        <style:tab-stops/>
      </style:paragraph-properties>
    </style:style>
    <style:style style:name="P414" style:parent-style-name="樣式5" style:family="paragraph">
      <style:paragraph-properties fo:line-height="0.3194in" fo:margin-left="0.25in">
        <style:tab-stops/>
      </style:paragraph-properties>
    </style:style>
    <style:style style:name="P415" style:parent-style-name="樣式5" style:family="paragraph">
      <style:paragraph-properties fo:line-height="0.3194in" fo:margin-left="0.25in">
        <style:tab-stops/>
      </style:paragraph-properties>
    </style:style>
    <style:style style:name="P416" style:parent-style-name="樣式5" style:family="paragraph">
      <style:paragraph-properties fo:line-height="0.3194in" fo:margin-left="0.25in">
        <style:tab-stops/>
      </style:paragraph-properties>
    </style:style>
    <style:style style:name="P417" style:parent-style-name="樣式5" style:family="paragraph">
      <style:paragraph-properties fo:line-height="0.3194in" fo:margin-left="0.25in">
        <style:tab-stops/>
      </style:paragraph-properties>
    </style:style>
    <style:style style:name="P418" style:parent-style-name="樣式樣式8符號標楷體" style:family="paragraph">
      <style:paragraph-properties fo:line-height="0.3194in" fo:margin-left="0.7777in" fo:text-indent="-0.7777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樣式樣式8符號標楷體" style:family="paragraph">
      <style:paragraph-properties fo:line-height="0.3194in" fo:margin-left="0.7777in" fo:text-indent="-0.7777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樣式樣式8符號標楷體" style:family="paragraph">
      <style:paragraph-properties fo:line-height="0.3194in" fo:margin-left="0.7777in" fo:text-indent="-0.7777in">
        <style:tab-stops/>
      </style:paragraph-properties>
      <style:text-properties style:font-name="Times New Roman"/>
    </style:style>
    <style:style style:name="P455" style:parent-style-name="內文" style:family="paragraph">
      <style:paragraph-properties fo:line-height="0.3194in" fo:margin-left="0.7777in" fo:text-indent="-0.7777in">
        <style:tab-stops/>
      </style:paragraph-properties>
    </style:style>
    <style:style style:name="T456" style:parent-style-name="預設段落字型" style:family="text">
      <style:text-properties style:font-name-asian="標楷體" style:letter-kerning="false" fo:font-size="14pt" style:font-size-asian="14pt" style:font-size-complex="10pt"/>
    </style:style>
    <style:style style:name="T457" style:parent-style-name="預設段落字型" style:family="text">
      <style:text-properties style:font-name-asian="標楷體" style:letter-kerning="false" fo:font-size="14pt" style:font-size-asian="14pt" style:font-size-complex="10pt"/>
    </style:style>
    <style:style style:name="T458" style:parent-style-name="預設段落字型" style:family="text">
      <style:text-properties style:font-name-asian="標楷體" style:letter-kerning="false" fo:font-size="14pt" style:font-size-asian="14pt" style:font-size-complex="10pt"/>
    </style:style>
    <style:style style:name="T459" style:parent-style-name="預設段落字型" style:family="text">
      <style:text-properties style:font-name-asian="標楷體" fo:color="#FF0000" style:letter-kerning="false" fo:font-size="14pt" style:font-size-asian="14pt" style:font-size-complex="10pt"/>
    </style:style>
    <style:style style:name="T460" style:parent-style-name="預設段落字型" style:family="text">
      <style:text-properties style:font-name-asian="標楷體" fo:color="#FF0000" style:letter-kerning="false" fo:font-size="14pt" style:font-size-asian="14pt" style:font-size-complex="10pt"/>
    </style:style>
    <style:style style:name="T461" style:parent-style-name="預設段落字型" style:family="text">
      <style:text-properties style:font-name-asian="標楷體" fo:color="#FF0000" style:letter-kerning="false" fo:font-size="14pt" style:font-size-asian="14pt" style:font-size-complex="10pt"/>
    </style:style>
    <style:style style:name="T462" style:parent-style-name="預設段落字型" style:family="text">
      <style:text-properties style:font-name-asian="標楷體" style:letter-kerning="false" fo:font-size="14pt" style:font-size-asian="14pt" style:font-size-complex="10pt"/>
    </style:style>
    <style:style style:name="P463" style:parent-style-name="樣式樣式8符號標楷體" style:family="paragraph">
      <style:paragraph-properties fo:line-height="0.3194in" fo:margin-left="0.6284in" fo:text-indent="-0.6284in">
        <style:tab-stops/>
      </style:paragraph-properties>
      <style:text-properties style:font-name="Times New Roman" fo:font-weight="bold" style:font-weight-asian="bold" fo:color="#FF0000"/>
    </style:style>
    <style:style style:name="P464"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465" style:parent-style-name="樣式7" style:family="paragraph">
      <style:paragraph-properties fo:text-align="justify" fo:line-height="0.3194in" fo:margin-left="0.6388in" fo:text-indent="-0.3888in">
        <style:tab-stops/>
      </style:paragraph-properties>
      <style:text-properties style:font-name-asian="標楷體" fo:letter-spacing="normal" fo:font-size="14pt" style:font-size-asian="14pt"/>
    </style:style>
    <style:style style:name="P466"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67"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68" style:parent-style-name="純文字" style:family="paragraph">
      <style:paragraph-properties style:snap-to-layout-grid="false" fo:line-height="0.3194in" fo:margin-left="0.7777in" fo:text-indent="-0.7777in">
        <style:tab-stops/>
      </style:paragraph-properties>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family="paragraph">
      <style:paragraph-properties style:snap-to-layout-grid="false" fo:line-height="0.3194in" fo:margin-left="0.7777in" fo:text-indent="-0.7777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weight="bold" style:font-weight-asian="bold" fo:color="#FF0000" fo:font-size="14pt" style:font-size-asian="14pt"/>
    </style:style>
    <style:style style:name="T482" style:parent-style-name="預設段落字型" style:family="text">
      <style:text-properties style:font-name-asian="標楷體" fo:font-weight="bold" style:font-weight-asian="bold" fo:color="#FF0000" fo:font-size="14pt" style:font-size-asian="14pt"/>
    </style:style>
    <style:style style:name="T483" style:parent-style-name="預設段落字型" style:family="text">
      <style:text-properties style:font-name-asian="標楷體" fo:font-weight="bold" style:font-weight-asian="bold" fo:color="#FF0000" fo:font-size="14pt" style:font-size-asian="14pt"/>
    </style:style>
    <style:style style:name="T484" style:parent-style-name="預設段落字型" style:family="text">
      <style:text-properties style:font-name-asian="標楷體" fo:font-weight="bold" style:font-weight-asian="bold" fo:color="#FF0000" fo:font-size="14pt" style:font-size-asian="14pt"/>
    </style:style>
    <style:style style:name="T485" style:parent-style-name="預設段落字型" style:family="text">
      <style:text-properties style:font-name-asian="標楷體" fo:font-weight="bold" style:font-weight-asian="bold" fo:color="#FF0000" fo:font-size="14pt" style:font-size-asian="14pt"/>
    </style:style>
    <style:style style:name="T486" style:parent-style-name="預設段落字型" style:family="text">
      <style:text-properties style:font-name-asian="標楷體" fo:font-weight="bold" style:font-weight-asian="bold" fo:color="#FF0000" fo:font-size="14pt" style:font-size-asian="14pt"/>
    </style:style>
    <style:style style:name="T487" style:parent-style-name="預設段落字型" style:family="text">
      <style:text-properties style:font-name-asian="標楷體" fo:font-weight="bold" style:font-weight-asian="bold" fo:color="#FF0000" fo:font-size="14pt" style:font-size-asian="14pt"/>
    </style:style>
    <style:style style:name="T488" style:parent-style-name="預設段落字型" style:family="text">
      <style:text-properties style:font-name-asian="標楷體" fo:font-weight="bold" style:font-weight-asian="bold" fo:color="#FF0000" fo:font-size="14pt" style:font-size-asian="14pt"/>
    </style:style>
    <style:style style:name="T489" style:parent-style-name="預設段落字型" style:family="text">
      <style:text-properties style:font-name-asian="標楷體" fo:font-weight="bold" style:font-weight-asian="bold" fo:color="#FF0000" fo:font-size="14pt" style:font-size-asian="14pt"/>
    </style:style>
    <style:style style:name="T490" style:parent-style-name="預設段落字型" style:family="text">
      <style:text-properties style:font-name-asian="標楷體" fo:font-weight="bold" style:font-weight-asian="bold" fo:color="#FF0000"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493"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495"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496" style:parent-style-name="樣式7" style:family="paragraph">
      <style:paragraph-properties fo:text-align="justify" fo:line-height="0.3194in" fo:margin-left="0.8333in" fo:text-indent="-0.5833in">
        <style:tab-stops/>
      </style:paragraph-properties>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531" style:parent-style-name="樣式樣式8符號標楷體" style:family="paragraph">
      <style:paragraph-properties fo:break-before="page" fo:text-align="center" fo:line-height="0.3194in" fo:margin-left="1.0152in" fo:text-indent="-1.0152in">
        <style:tab-stops/>
      </style:paragraph-properties>
    </style:style>
    <style:style style:name="T532" style:parent-style-name="預設段落字型" style:family="text">
      <style:text-properties fo:font-weight="bold" style:font-weight-asian="bold" style:font-weight-complex="bold" fo:font-size="18pt" style:font-size-asian="18pt" style:font-size-complex="18pt"/>
    </style:style>
    <style:style style:name="P533" style:parent-style-name="內文" style:family="paragraph">
      <style:paragraph-properties fo:text-align="justify" fo:line-height="0.3194in" fo:margin-left="0.6236in" fo:text-indent="-0.3736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536"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537" style:parent-style-name="樣式7" style:family="paragraph">
      <style:paragraph-properties fo:text-align="justify" fo:line-height="0.3194in" fo:margin-left="0.7916in" fo:text-indent="-0.2916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543" style:parent-style-name="樣式7" style:family="paragraph">
      <style:paragraph-properties fo:text-align="justify" fo:line-height="0.3194in" fo:margin-left="0.9861in" fo:text-indent="-0.4861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line-height="0.3194in" fo:margin-left="0.9861in" fo:text-indent="-0.4861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line-height="0.3194in" fo:margin-left="0.9861in" fo:text-indent="-0.4861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577" style:parent-style-name="樣式7" style:family="paragraph">
      <style:paragraph-properties fo:text-align="justify" fo:line-height="0.3194in" fo:margin-left="0.9861in" fo:text-indent="-0.4861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line-height="0.3194in" fo:margin-left="0.9861in" fo:text-indent="-0.4861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line-height="0.3194in" fo:margin-left="0.9861in" fo:text-indent="-0.4861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line-height="0.3194in" fo:margin-left="0.9861in" fo:text-indent="-0.4861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TableColumn625" style:family="table-column">
      <style:table-column-properties style:column-width="1.625in"/>
    </style:style>
    <style:style style:name="TableColumn626" style:family="table-column">
      <style:table-column-properties style:column-width="3.3347in"/>
    </style:style>
    <style:style style:name="TableColumn627" style:family="table-column">
      <style:table-column-properties style:column-width="0.9152in"/>
    </style:style>
    <style:style style:name="Table624" style:family="table">
      <style:table-properties style:width="5.875in" fo:margin-left="0.825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194in"/>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194in"/>
      <style:text-properties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194in"/>
    </style:style>
    <style:style style:name="T643" style:parent-style-name="預設段落字型" style:family="text">
      <style:text-properties style:font-name-asian="標楷體" fo:font-size="14pt" style:font-size-asian="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46"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194in"/>
      <style:text-properties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3194in"/>
    </style:style>
    <style:style style:name="T652" style:parent-style-name="預設段落字型" style:family="text">
      <style:text-properties style:font-name-asian="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55"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56"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57" style:parent-style-name="內文" style:family="paragraph">
      <style:paragraph-properties fo:text-align="justify" fo:line-height="0.3194in" fo:margin-left="0.2916in" fo:text-indent="-0.2916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3194in"/>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69"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70"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0.3194in"/>
    </style:style>
    <style:style style:name="T677" style:parent-style-name="預設段落字型" style:family="text">
      <style:text-properties style:font-name-asian="標楷體" fo:font-size="14pt" style:font-size-asian="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樣式7" style:family="paragraph">
      <style:paragraph-properties fo:text-align="justify" fo:line-height="0.3194in" fo:margin-left="0.2916in" fo:text-indent="-0.2916in">
        <style:tab-stops/>
      </style:paragraph-properties>
      <style:text-properties style:font-name-asian="標楷體" fo:letter-spacing="normal" fo:font-size="14pt" style:font-size-asian="14pt"/>
    </style:style>
    <style:style style:name="P680" style:parent-style-name="樣式7" style:family="paragraph">
      <style:paragraph-properties fo:text-align="justify" fo:line-height="0.3194in" fo:margin-left="0.2916in" fo:text-indent="-0.2916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194in"/>
      <style:text-properties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194in"/>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194in"/>
      <style:text-properties style:font-name-asian="標楷體" fo:font-size="14pt" style:font-size-asian="14pt" style:font-size-complex="14pt"/>
    </style:style>
    <style:style style:name="P694"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line-height="0.3194in" fo:margin-left="0.9861in" fo:text-indent="-0.4861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line-height="0.3194in" fo:margin-left="0.9861in" fo:text-indent="-0.4861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line-height="0.3194in" fo:margin-left="0.9861in" fo:text-indent="-0.4861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737" style:parent-style-name="內文" style:family="paragraph">
      <style:paragraph-properties style:snap-to-layout-grid="false" fo:text-align="justify" fo:line-height="0.3055in" fo:margin-left="0.6236in" fo:text-indent="-0.3736in">
        <style:tab-stops>
          <style:tab-stop style:type="left" style:position="3.793in"/>
          <style:tab-stop style:type="left" style:position="4.7513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744"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45" style:parent-style-name="內文" style:family="paragraph">
      <style:paragraph-properties fo:text-align="justify" fo:line-height="0.3194in" fo:margin-left="1.0694in" fo:text-indent="-0.4861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line-height="0.3194in" fo:margin-left="1.0694in" fo:text-indent="-0.4861in">
        <style:tab-stops/>
      </style:paragraph-properties>
    </style:style>
    <style:style style:name="T754" style:parent-style-name="預設段落字型" style:family="text">
      <style:text-properties style:font-name="標楷體" style:font-name-asian="標楷體" fo:letter-spacing="normal" fo:font-size="14pt" style:font-size-asian="14pt" style:font-size-complex="14pt"/>
    </style:style>
    <style:style style:name="T755" style:parent-style-name="預設段落字型" style:family="text">
      <style:text-properties style:font-name="標楷體" style:font-name-asian="標楷體" fo:letter-spacing="normal" fo:font-size="14pt" style:font-size-asian="14pt" style:font-size-complex="14pt"/>
    </style:style>
    <style:style style:name="T756" style:parent-style-name="預設段落字型" style:family="text">
      <style:text-properties style:font-name="標楷體" style:font-name-asian="標楷體" fo:letter-spacing="normal" fo:font-size="14pt" style:font-size-asian="14pt" style:font-size-complex="14pt"/>
    </style:style>
    <style:style style:name="T757" style:parent-style-name="預設段落字型" style:family="text">
      <style:text-properties style:font-name-asian="標楷體" fo:letter-spacing="normal" fo:font-size="14pt" style:font-size-asian="14pt" style:font-size-complex="14pt"/>
    </style:style>
    <style:style style:name="T758" style:parent-style-name="預設段落字型" style:family="text">
      <style:text-properties style:font-name-asian="標楷體" fo:letter-spacing="normal" fo:font-size="14pt" style:font-size-asian="14pt" style:font-size-complex="14pt"/>
    </style:style>
    <style:style style:name="T759" style:parent-style-name="預設段落字型" style:family="text">
      <style:text-properties style:font-name-asian="標楷體" fo:letter-spacing="normal" fo:font-size="14pt" style:font-size-asian="14pt" style:font-size-complex="14pt"/>
    </style:style>
    <style:style style:name="T760" style:parent-style-name="預設段落字型" style:family="text">
      <style:text-properties style:font-name-asian="標楷體" fo:letter-spacing="normal" fo:font-size="14pt" style:font-size-asian="14pt" style:font-size-complex="14pt"/>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letter-spacing="normal" fo:font-size="14pt" style:font-size-asian="14pt" style:font-size-complex="14pt"/>
    </style:style>
    <style:style style:name="P763"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64" style:parent-style-name="內文" style:family="paragraph">
      <style:paragraph-properties fo:text-align="justify" fo:line-height="0.3194in" fo:margin-left="1.0694in" fo:text-indent="-0.4861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style>
    <style:style style:name="P770" style:parent-style-name="內文" style:family="paragraph">
      <style:paragraph-properties fo:text-align="justify" fo:line-height="0.3194in" fo:margin-left="1.0694in" fo:text-indent="-0.4861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P778" style:parent-style-name="內文" style:family="paragraph">
      <style:paragraph-properties fo:text-align="justify" fo:line-height="0.3194in" fo:margin-left="1.0694in" fo:text-indent="-0.4861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text-align="justify" fo:line-height="0.3194in" fo:margin-left="1.0694in" fo:text-indent="-0.4861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樣式7" style:family="paragraph">
      <style:paragraph-properties fo:text-align="justify" fo:line-height="0.3194in" fo:margin-left="0.5in" fo:text-indent="0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text-align="justify" fo:line-height="0.3194in" fo:margin-left="1.0694in" fo:text-indent="-0.4861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fo:text-align="justify" fo:line-height="0.3194in" fo:margin-left="1.0694in" fo:text-indent="-0.4861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text-align="justify" fo:line-height="0.3194in" fo:margin-left="1.0694in" fo:text-indent="-0.4861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fo:text-align="justify" fo:line-height="0.3194in" fo:margin-left="1.0694in" fo:text-indent="-0.4861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text-align="justify" fo:line-height="0.3194in" fo:margin-left="1.0694in" fo:text-indent="-0.4861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fo:text-align="justify" fo:line-height="0.3194in" fo:margin-left="1.0694in" fo:text-indent="-0.4861in">
        <style:tab-stops/>
      </style:paragraph-properties>
      <style:text-properties style:font-name-asian="標楷體" fo:font-size="14pt" style:font-size-asian="14pt"/>
    </style:style>
    <style:style style:name="P830" style:parent-style-name="樣式7" style:family="paragraph">
      <style:paragraph-properties fo:text-align="justify" fo:line-height="0.3194in" fo:margin-left="1.0833in" fo:text-indent="-0.5833in">
        <style:tab-stops/>
      </style:paragraph-properties>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line-height="0.3194in" fo:margin-left="1.0694in" fo:text-indent="-0.4861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office:automatic-styles>
  <office:body>
    <office:text text:use-soft-page-breaks="true">
      <text:p text:style-name="P1"><text:span text:style-name="T3">中央警察大學</text:span><text:span text:style-name="T4">影印</text:span><text:span text:style-name="T5">部</text:span><text:span text:style-name="T6">房地</text:span><text:span text:style-name="T7">公開標租案</text:span><text:span text:style-name="T8">投標須知</text:span></text:p>
      <text:p text:style-name="P9">(含評審須知)</text:p>
      <text:p text:style-name="P10"><text:span text:style-name="T11">一、</text:span><text:span text:style-name="T12">依據國有財產法第</text:span><text:span text:style-name="T13">28</text:span><text:span text:style-name="T14">條及國有公用不動產收益原則規定辦理</text:span><text:span text:style-name="T15">。</text:span></text:p>
      <text:p text:style-name="P16"><text:span text:style-name="T17">二、標租標的：</text:span><text:span text:style-name="T18">本校活動中心地下</text:span><text:span text:style-name="T19">1</text:span><text:span text:style-name="T20">樓</text:span><text:span text:style-name="T21">影印</text:span><text:span text:style-name="T22">部</text:span><text:span text:style-name="T23">。</text:span></text:p>
      <text:p text:style-name="P24"><text:span text:style-name="T25">三、需求規格：詳契約書及招標規範</text:span><text:span text:style-name="T26">。</text:span></text:p>
      <text:p text:style-name="P27"><text:span text:style-name="T28">四</text:span><text:span text:style-name="T29">、本案已於</text:span><text:span text:style-name="T30">1</text:span><text:span text:style-name="T31">12</text:span><text:span text:style-name="T32">年</text:span><text:span text:style-name="T33">8</text:span><text:span text:style-name="T34">月</text:span><text:span text:style-name="T35">25</text:span><text:span text:style-name="T36">日</text:span><text:span text:style-name="T37">刊登</text:span><text:span text:style-name="T38">在</text:span><text:span text:style-name="T39">政府電子採購網（</text:span><text:a xlink:href="http://web.pcc.gov.tw" office:target-frame-name="_top" xlink:show="replace"><text:span text:style-name="T40">http://web.pcc.gov.tw</text:span></text:a><text:span text:style-name="T41">）</text:span><text:span text:style-name="T42">及本校總務處網頁</text:span><text:span text:style-name="T43">，並</text:span><text:span text:style-name="T44">訂於</text:span><text:span text:style-name="T45">1</text:span><text:span text:style-name="T46">12</text:span><text:span text:style-name="T47">年</text:span><text:span text:style-name="T48"><text:s/></text:span><text:span text:style-name="T49">8</text:span><text:span text:style-name="T50">月</text:span><text:span text:style-name="T51">31</text:span><text:span text:style-name="T52">日</text:span><text:span text:style-name="T53">下</text:span><text:span text:style-name="T54">午</text:span><text:span text:style-name="T55">2</text:span><text:span text:style-name="T56">時</text:span><text:span text:style-name="T57">30</text:span><text:span text:style-name="T58">分</text:span><text:span text:style-name="T59">於本校開標室開標</text:span><text:span text:style-name="T60">(</text:span><text:span text:style-name="T61">資格審查</text:span><text:span text:style-name="T62">)</text:span><text:span text:style-name="T63">。</text:span><text:span text:style-name="T64">當天如因颱風或其他突發事故停止上班，則順延至恢復上班之第一個工作天開標。</text:span></text:p>
      <text:p text:style-name="P65"><text:span text:style-name="T66">五</text:span><text:span text:style-name="T67">、</text:span><text:span text:style-name="T68">參考</text:span><text:span text:style-name="T69">底價</text:span><text:span text:style-name="T70">：</text:span><text:span text:style-name="T71">每月新臺幣</text:span><text:span text:style-name="T72">268</text:span><text:span text:style-name="T73">元整</text:span><text:span text:style-name="T74">。</text:span><text:span text:style-name="T75">（廠商報價低於</text:span><text:span text:style-name="T76">參考底價</text:span><text:span text:style-name="T77">者視同不合格標）</text:span></text:p>
      <text:p text:style-name="P78">六、上級機關名稱：內政部。</text:p>
      <text:p text:style-name="P79">七、廠商對招標文件內容有疑義者，應以書面向招標機關請求釋疑之期限：自公告日或邀標日起等標期之四分之一，其尾數不足一日者，以一日計。機關以書面向請求釋疑之廠商答復之期限：投標截止期限前一日答復。受理機關名稱、地址及電話：中央警察大學，地址：桃園縣龜山區大崗里樹人路56號，電話：（03）3282833。</text:p>
      <text:p text:style-name="P80"><text:span text:style-name="T81">八</text:span><text:span text:style-name="T82">、招標方式為：</text:span><text:span text:style-name="T83">參</text:span><text:span text:style-name="T84">照</text:span><text:span text:style-name="T85">政府採購法</text:span><text:span text:style-name="T86">規定，</text:span><text:span text:style-name="T87">公開取得</text:span><text:span text:style-name="T88">廠商</text:span><text:span text:style-name="T89">企劃書</text:span><text:span text:style-name="T90">擇</text:span><text:span text:style-name="T91">符合需要者辦理議價</text:span><text:span text:style-name="T92">。</text:span><text:span text:style-name="T93">本案業經機關首長或其授權人員核准，</text:span><text:span text:style-name="T94">第1次公告結果</text:span><text:span text:style-name="T95">不受</text:span><text:span text:style-name="T96">取得</text:span><text:span text:style-name="T97">3家</text:span><text:span text:style-name="T98">以上廠商</text:span><text:span text:style-name="T99">服務</text:span><text:span text:style-name="T100">企劃書</text:span><text:span text:style-name="T101">之限制</text:span><text:span text:style-name="T102">。</text:span><text:span text:style-name="T103"><text:s/></text:span></text:p>
      <text:p text:style-name="P104"><text:span text:style-name="T105">九</text:span><text:span text:style-name="T106">、</text:span><text:span text:style-name="T107">本案</text:span><text:span text:style-name="T108">不允許廠商共同投標。</text:span></text:p>
      <text:p text:style-name="P109"><text:span text:style-name="T110">十、</text:span><text:span text:style-name="T111">本案</text:span><text:span text:style-name="T112">不允許廠商於開標前補正非契約必要之點之文件。</text:span></text:p>
      <text:p text:style-name="P113">十一、投標文件有效期：自投標時起至開標後三十日止。</text:p>
      <text:p text:style-name="P114">十二、廠商應遞送投標文件份數：</text:p>
      <text:p text:style-name="P115"><text:span text:style-name="T116">（一）</text:span><text:span text:style-name="T117">資格標：</text:span><text:span text:style-name="T118">1</text:span><text:span text:style-name="T119">式</text:span><text:span text:style-name="T120">1</text:span><text:span text:style-name="T121">份。</text:span></text:p>
      <text:p text:style-name="P122"><text:span text:style-name="T123">（二）</text:span><text:span text:style-name="T124">服務</text:span><text:span text:style-name="T125">企劃</text:span><text:span text:style-name="T126">書</text:span><text:span text:style-name="T127">：</text:span><text:span text:style-name="T128">1</text:span><text:span text:style-name="T129">式</text:span><text:span text:style-name="T130">10</text:span><text:span text:style-name="T131">份。</text:span></text:p>
      <text:p text:style-name="P132">十三、投標文件使用文字：中文（正體字），但特殊技術或材料之圖文資料得使用英文。</text:p>
      <text:p text:style-name="P133">十四、開標時間及地點：</text:p>
      <text:p text:style-name="P134">（一）開標及資格審查</text:p>
      <text:p text:style-name="P135"><text:span text:style-name="T136"><text:s text:c="6"/></text:span><text:span text:style-name="T137">時間：</text:span><text:span text:style-name="T138">民國</text:span><text:span text:style-name="T139">112</text:span><text:span text:style-name="T140">年</text:span><text:span text:style-name="T141">8</text:span><text:span text:style-name="T142">月</text:span><text:span text:style-name="T143">31</text:span><text:span text:style-name="T144">日</text:span><text:span text:style-name="T145">下</text:span><text:span text:style-name="T146">午</text:span><text:span text:style-name="T147">2</text:span><text:span text:style-name="T148">時</text:span><text:span text:style-name="T149">30</text:span><text:span text:style-name="T150">分</text:span></text:p>
      <text:soft-page-break/>
      <text:p text:style-name="P151"><text:span text:style-name="T152"><text:s text:c="6"/></text:span><text:span text:style-name="T153">地點：本校開標室</text:span><text:span text:style-name="T154"><text:s/></text:span></text:p>
      <text:p text:style-name="P155">（二）評審及廠商簡報</text:p>
      <text:p text:style-name="P156"><text:span text:style-name="T157"><text:s text:c="6"/></text:span><text:span text:style-name="T158">時間</text:span><text:span text:style-name="T159">：</text:span><text:span text:style-name="T160">開標</text:span><text:span text:style-name="T161">(</text:span><text:span text:style-name="T162">資格審查</text:span><text:span text:style-name="T163">)</text:span><text:span text:style-name="T164">後另行通知</text:span></text:p>
      <text:p text:style-name="P165"><text:span text:style-name="T166"><text:s text:c="6"/></text:span><text:span text:style-name="T167">地點：本校</text:span><text:span text:style-name="T168">力行樓</text:span><text:span text:style-name="T169">2</text:span><text:span text:style-name="T170">樓會議室</text:span></text:p>
      <text:p text:style-name="P171">（三）最符合需要廠商議價：本校另行通知。</text:p>
      <text:p text:style-name="P172">十五、開標地點：<text:span text:style-name="T173">桃園縣龜山</text:span><text:span text:style-name="T174">區</text:span><text:span text:style-name="T175">大崗</text:span><text:span text:style-name="T176">里</text:span><text:span text:style-name="T177">樹人路</text:span><text:span text:style-name="T178">56</text:span><text:span text:style-name="T179">號</text:span><text:span text:style-name="T180">總務處開標室</text:span><text:span text:style-name="T181">。</text:span></text:p>
      <text:p text:style-name="P182"><text:span text:style-name="T183">十</text:span><text:span text:style-name="T184">六</text:span><text:span text:style-name="T185">、有權參加開標之每一投標廠商人數：</text:span><text:span text:style-name="T186">2</text:span><text:span text:style-name="T187">人。</text:span></text:p>
      <text:p text:style-name="P188"><text:span text:style-name="T189">十</text:span><text:span text:style-name="T190">七</text:span><text:span text:style-name="T191">、</text:span><text:span text:style-name="T192">本</text:span><text:span text:style-name="T193">案採</text:span><text:span text:style-name="T194">一次投標</text:span><text:span text:style-name="T195">，不分段開標。所有投標文件置於一標封內，不必按文件屬性分別裝封</text:span><text:span text:style-name="T196">；另</text:span><text:span text:style-name="T197">本案</text:span><text:span text:style-name="T198">係</text:span><text:span text:style-name="T199">採當場審標廠商應派員到場，如未到場有關投標文件之澄清視同放棄。</text:span></text:p>
      <text:p text:style-name="P200"><text:span text:style-name="T201">十八</text:span><text:span text:style-name="T202">、押標金金額：</text:span><text:span text:style-name="T203">■</text:span><text:span text:style-name="T204">一定金額：</text:span><text:span text:style-name="T205">新臺幣</text:span><text:span text:style-name="T206">3</text:span><text:span text:style-name="T207">,000</text:span><text:span text:style-name="T208">元</text:span><text:span text:style-name="T209">整</text:span></text:p>
      <text:p text:style-name="P210">十九、押標金有效期：廠商投標日起至決標日後30日內。</text:p>
      <text:p text:style-name="P211"><text:span text:style-name="T212">二十、押標金繳納期限：截止投標期限前繳納</text:span><text:span text:style-name="T213">。</text:span><text:span text:style-name="T214">以現金繳納押標金之繳納處所或金融機構帳號：中央銀行國庫局，戶名中央警察大學，帳號「</text:span><text:span text:style-name="T215">24084102120008</text:span><text:span text:style-name="T216">」</text:span><text:span text:style-name="T217">，</text:span><text:span text:style-name="T218">並將繳納證明文件放入</text:span><text:span text:style-name="T219">資格</text:span><text:span text:style-name="T220">封內。</text:span></text:p>
      <text:p text:style-name="P221"><text:span text:style-name="T222">二十一</text:span><text:span text:style-name="T223">、履約保證金金額：</text:span><text:span text:style-name="T224">以決標後之</text:span><text:span text:style-name="T225">年</text:span><text:span text:style-name="T226">租金乘以</text:span><text:span text:style-name="T227">3</text:span><text:span text:style-name="T228">倍計算</text:span><text:span text:style-name="T229">。</text:span></text:p>
      <text:p text:style-name="P230"><text:span text:style-name="T231">二</text:span><text:span text:style-name="T232">十</text:span><text:span text:style-name="T233">二</text:span><text:span text:style-name="T234">、履約保證金有效期：</text:span><text:span text:style-name="T235">至</text:span><text:span text:style-name="T236">115</text:span><text:span text:style-name="T237">年</text:span><text:span text:style-name="T238">9</text:span><text:span text:style-name="T239">月</text:span><text:span text:style-name="T240">30</text:span><text:span text:style-name="T241">日止</text:span></text:p>
      <text:p text:style-name="P242"><text:span text:style-name="T243">二</text:span><text:span text:style-name="T244">十</text:span><text:span text:style-name="T245">三</text:span><text:span text:style-name="T246">、履約保證金繳納期限：決標</text:span><text:span text:style-name="T247">次日起</text:span><text:span text:style-name="T248">10</text:span><text:span text:style-name="T249">日</text:span><text:span text:style-name="T250">曆天</text:span><text:span text:style-name="T251">內。</text:span></text:p>
      <text:p text:style-name="P252"><text:span text:style-name="T253">二</text:span><text:span text:style-name="T254">十</text:span><text:span text:style-name="T255">四</text:span><text:span text:style-name="T256">、履約期限：</text:span><text:span text:style-name="T257">詳見招標規範。</text:span></text:p>
      <text:p text:style-name="P258">二十五、保證金<text:span text:style-name="T259">應由廠商以現金、金融機構簽發之本票或支票</text:span><text:span text:style-name="T260">（抬頭開立「</text:span><text:span text:style-name="T261">中央警察大學</text:span><text:span text:style-name="T262">」）</text:span><text:span text:style-name="T263">、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64"><text:span text:style-name="T265">二</text:span><text:span text:style-name="T266">十</text:span><text:span text:style-name="T267">六</text:span><text:span text:style-name="T268">、</text:span><text:span text:style-name="T269">公告後有採購法第</text:span><text:span text:style-name="T270">48</text:span><text:span text:style-name="T271">條不予開標決標情事者，機關得停止開標</text:span><text:span text:style-name="T272">。</text:span></text:p>
      <text:p text:style-name="P273">二十七、廠商有下列情形之一者，其所繳納之押標金，不予發還，其已發還者，並予追繳：</text:p>
      <text:p text:style-name="P274">（一）以偽造、變造之文件投標。</text:p>
      <text:soft-page-break/>
      <text:p text:style-name="P275">（二）投標廠商另行借用他人名義或證件投標。</text:p>
      <text:p text:style-name="P276">（三）冒用他人名義或證件投標。</text:p>
      <text:p text:style-name="P277">（四）在報價有效期間內撤回其報價。</text:p>
      <text:p text:style-name="P278">（五）開標後應得標者不接受決標或拒不簽約。</text:p>
      <text:p text:style-name="P279">（六）得標後未於規定期限內，繳足履約保證金或提供擔保。</text:p>
      <text:p text:style-name="P280">（七）押標金轉換為履約保證金。</text:p>
      <text:p text:style-name="P281">（八）其他經主管機關認定有影響採購公正之違反法令行為者。</text:p>
      <text:h text:style-name="P282" text:outline-level="2"><text:span text:style-name="T283">前項第</text:span><text:span text:style-name="T284">（</text:span><text:span text:style-name="T285">八</text:span><text:span text:style-name="T286">）</text:span><text:span text:style-name="T287">款所稱違反法令之行為，依行政院公共工程委員會</text:span><text:span text:style-name="T288">91</text:span><text:span text:style-name="T289">年</text:span><text:span text:style-name="T290">11</text:span><text:span text:style-name="T291">月</text:span><text:span text:style-name="T292">27</text:span><text:span text:style-name="T293">日工程企字第</text:span><text:span text:style-name="T294">09100516820</text:span><text:span text:style-name="T295">號令，認定如下：</text:span></text:h>
      <text:h text:style-name="P296" text:outline-level="2"><text:span text:style-name="T297">（一）</text:span><text:span text:style-name="T298">投標文件內容由同一人或同一廠商繕寫或備具者。</text:span></text:h>
      <text:h text:style-name="P299" text:outline-level="2">（二）押標金由同一人或同一廠商繳納或申請退還者。</text:h>
      <text:h text:style-name="P300" text:outline-level="2"><text:span text:style-name="T301">（三）</text:span><text:span text:style-name="T302">投標標封或通知機關信函號碼連號，顯係同一人或同一廠商所為者。</text:span><text:span text:style-name="T303">（四）</text:span><text:span text:style-name="T304">廠商地址、電話號碼、傳真機號碼、聯絡人或電子郵件網址相同者。</text:span><text:span text:style-name="T305">（五）</text:span><text:span text:style-name="T306">其他顯係</text:span>同一人或同一廠商所為之情形者。<text:s/></text:h>
      <text:p text:style-name="P307">二十八、本案：訂底價，但不公告底價。</text:p>
      <text:p text:style-name="P308"><text:span text:style-name="T309">二十九</text:span><text:span text:style-name="T310">、決標原則：</text:span>參考最有利標精神擇符合需要者辦理議價<text:span text:style-name="T311">（評審</text:span><text:span text:style-name="T312">項目、標準及評定方式</text:span><text:span text:style-name="T313">詳</text:span><text:span text:style-name="T314">如</text:span><text:span text:style-name="T315">評審須知</text:span><text:span text:style-name="T316">）</text:span><text:span text:style-name="T317">。</text:span></text:p>
      <text:p text:style-name="P318"><text:span text:style-name="T319">三</text:span><text:span text:style-name="T320">十、本</text:span><text:span text:style-name="T321">案採</text:span><text:span text:style-name="T322">：非複數決標。</text:span></text:p>
      <text:p text:style-name="P323">三十一、本案決標方式為：序位法評定最符合需要廠商（以序位第一，且經本校校長或授權代理人核定者）。</text:p>
      <text:p text:style-name="P324"><text:span text:style-name="T325">三</text:span><text:span text:style-name="T326">十</text:span><text:span text:style-name="T327">二</text:span><text:span text:style-name="T328">、</text:span><text:span text:style-name="T329">投標廠商之基本資格及應附具之證明文件如下：</text:span></text:p>
      <text:p text:style-name="P330"><text:span text:style-name="T331">（一）</text:span><text:span text:style-name="T332">廠商登記或設立之證明文件</text:span><text:span text:style-name="T333">：</text:span><text:span text:style-name="T334">公司</text:span><text:span text:style-name="T335">、行號或</text:span><text:span text:style-name="T336">商業登記證明文件</text:span><text:span text:style-name="T337">（</text:span><text:span text:style-name="T338">營業項目</text:span><text:span text:style-name="T339">為影印業或相關業者</text:span><text:span text:style-name="T340">）</text:span><text:span text:style-name="T341">，</text:span><text:span text:style-name="T342">營利事業登記證於</text:span><text:span text:style-name="T343">98</text:span><text:span text:style-name="T344">年</text:span><text:span text:style-name="T345">4</text:span><text:span text:style-name="T346">月</text:span><text:span text:style-name="T347">13</text:span><text:span text:style-name="T348">日起已不再作</text:span><text:span text:style-name="T349">為證明文件之用，請勿僅附營利事業登記證影本作為登記或設立之證明</text:span><text:span text:style-name="T350">，廠商得以列印公開於目的事業主管機關網站之資料代之。</text:span></text:p>
      <text:p text:style-name="P351"><text:span text:style-name="T352">（二）</text:span><text:span text:style-name="T353">最近一期納稅證明文件</text:span><text:span text:style-name="T354">：</text:span><text:span text:style-name="T355">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text:span><text:soft-page-break/><text:span text:style-name="T356">最近一期或前一期證明相同期間內主管稽徵機關核發之無違章欠稅之查復表代之</text:span><text:span text:style-name="T357">。</text:span></text:p>
      <text:p text:style-name="P358"><text:span text:style-name="T359">（三）</text:span><text:span text:style-name="T360">廠商信用之證明</text:span><text:span text:style-name="T361">：如票據交換機構或受理查詢之金融機構於截止投標日之前半年內所出具之非拒絕往來戶及最近</text:span><text:span text:style-name="T362">3</text:span><text:span text:style-name="T363">年內無退票紀錄證明、會計師簽證之財務報表或金融機構或徵信機構出具之信用證明等。</text:span></text:p>
      <text:p text:style-name="P364"><text:span text:style-name="T365"><text:s text:c="3"/></text:span><text:span text:style-name="T366"><text:s text:c="6"/></text:span><text:span text:style-name="T367">以上文件得為影本，影本需與正本相符</text:span><text:span text:style-name="T368">。</text:span></text:p>
      <text:p text:style-name="P369"><text:span text:style-name="T370">三</text:span><text:span text:style-name="T371">十</text:span><text:span text:style-name="T372">三</text:span><text:span text:style-name="T373">、廠商所提出之資格文件影本，本</text:span><text:span text:style-name="T374">校</text:span><text:span text:style-name="T375">於必要時得通知廠商限期提出正本供查驗，查驗結果如與正本不符，係偽造或變造者，</text:span><text:span text:style-name="T376">本校將</text:span><text:span text:style-name="T377">撤銷決標</text:span><text:span text:style-name="T378">且</text:span><text:span text:style-name="T379">解除契約，並追償損失。</text:span><text:span text:style-name="T380">。</text:span></text:p>
      <text:p text:style-name="P381"><text:span text:style-name="T382">三</text:span><text:span text:style-name="T383">十</text:span><text:span text:style-name="T384">四</text:span><text:span text:style-name="T385">、</text:span><text:span text:style-name="T386">廠商應在截止投標前將投標文件</text:span><text:span text:style-name="T387">送達</text:span><text:span text:style-name="T388">本校</text:span><text:span text:style-name="T389">指定地點：桃園</text:span><text:span text:style-name="T390">市</text:span><text:span text:style-name="T391">龜山</text:span><text:span text:style-name="T392">區</text:span><text:span text:style-name="T393">大崗</text:span><text:span text:style-name="T394">里</text:span><text:span text:style-name="T395">樹人路</text:span><text:span text:style-name="T396">56</text:span><text:span text:style-name="T397">號</text:span><text:span text:style-name="T398">(</text:span><text:span text:style-name="T399">秘書室</text:span><text:span text:style-name="T400">)</text:span><text:span text:style-name="T401">。</text:span></text:p>
      <text:p text:style-name="P402"><text:span text:style-name="T403">三</text:span><text:span text:style-name="T404">十</text:span><text:span text:style-name="T405">五</text:span><text:span text:style-name="T406">、投標廠商標價幣別：新</text:span><text:span text:style-name="T407">臺</text:span><text:span text:style-name="T408">幣。</text:span></text:p>
      <text:p text:style-name="P409">三十六、全份招標文件包括：</text:p>
      <text:p text:style-name="P410">（一）投標須知。</text:p>
      <text:p text:style-name="P411">（二）標單。</text:p>
      <text:p text:style-name="P412">（三）投標廠商聲明書。</text:p>
      <text:p text:style-name="P413">（四）契約書。</text:p>
      <text:p text:style-name="P414">（五）招標規範及評審須知。</text:p>
      <text:p text:style-name="P415">（六）退回押標金申請書。</text:p>
      <text:p text:style-name="P416">（七）委託「代理出席使用印章或簽署」授權書。</text:p>
      <text:p text:style-name="P417">（八）投標廠商文件審查表。</text:p>
      <text:p text:style-name="P418"><text:span text:style-name="T419">三</text:span><text:span text:style-name="T420">十</text:span><text:span text:style-name="T421">七</text:span><text:span text:style-name="T422">、</text:span><text:span text:style-name="T423">投標廠</text:span>商應依規定填妥（不得使用鉛筆）本招標文件所附招標投標及契約文件，連同資格文件及招標文件所規定之其他文件，密封後投標。封套外部須書明投標廠商名稱、地址、電話、統編及負責人。</text:p>
      <text:p text:style-name="P424"><text:span text:style-name="T425">三</text:span><text:span text:style-name="T426">十</text:span><text:span text:style-name="T427">八</text:span><text:span text:style-name="T428">、</text:span><text:span text:style-name="T429">投標文件須於</text:span><text:span text:style-name="T430">112</text:span><text:span text:style-name="T431">年</text:span><text:span text:style-name="T432">8</text:span><text:span text:style-name="T433">月</text:span><text:span text:style-name="T434">30</text:span><text:span text:style-name="T435">日</text:span><text:span text:style-name="T436">下午</text:span><text:span text:style-name="T437">5</text:span><text:span text:style-name="T438">時</text:span><text:span text:style-name="T439">前，以郵遞</text:span><text:span text:style-name="T440">或</text:span><text:span text:style-name="T441">專人送達至下列收件地點：桃園</text:span><text:span text:style-name="T442">市</text:span><text:span text:style-name="T443">龜山</text:span><text:span text:style-name="T444">區</text:span><text:span text:style-name="T445">大崗</text:span><text:span text:style-name="T446">里</text:span><text:span text:style-name="T447">樹人路</text:span><text:span text:style-name="T448">56</text:span><text:span text:style-name="T449">號（</text:span><text:span text:style-name="T450">秘書室）</text:span><text:span text:style-name="T451">。</text:span><text:span text:style-name="T452">一經本校簽收，投標廠商不得以任何理由請求發還、更改或作廢。</text:span><text:span text:style-name="T453"><text:s/></text:span></text:p>
      <text:p text:style-name="P454">三十九、公職人員或其關係人，不得與公職人員服務之機關或受其監督之機關<text:s/>為買賣、租賃、承攬等交易行為。</text:p>
      <text:p text:style-name="P455"><text:span text:style-name="T456">四</text:span><text:span text:style-name="T457">十、</text:span><text:span text:style-name="T458">招標文件領取方式：</text:span><text:span text:style-name="T459">電子領標</text:span><text:span text:style-name="T460">，請</text:span><text:span text:style-name="T461">至本校總務處網頁下載</text:span><text:span text:style-name="T462">https://dga.cpu.edu.tw/p/403-1035-237.php</text:span></text:p>
      <text:p text:style-name="P463"/>
      <text:p text:style-name="P464">四十一、簽約</text:p>
      <text:p text:style-name="P465">（一）得標廠商應於決標次日起10日曆天內與本校完成簽約手續。</text:p>
      <text:p text:style-name="P466">（二）本須知、招標規範、廠商投標文件及服務企劃書視同契約之一部分，其效力與契約相同。</text:p>
      <text:p text:style-name="P467">（三）廠商於評審會議中之承諾，經本校與廠商於議價會議確認無誤後，列屬契約之一部分。</text:p>
      <text:p text:style-name="P468"><text:span text:style-name="T469">四十</text:span><text:span text:style-name="T470">二</text:span><text:span text:style-name="T471">、</text:span><text:span text:style-name="T472">廠商得標後放棄得標或拒不簽約或拒繳履約保證金，本校得撤銷決標、解除契約，該廠商</text:span><text:span text:style-name="T473">自事實發生日起</text:span><text:span text:style-name="T474">3</text:span><text:span text:style-name="T475">年內，不得參加本校國有房地標租案之投標。</text:span></text:p>
      <text:p text:style-name="P476"><text:span text:style-name="T477">四</text:span><text:span text:style-name="T478">十</text:span><text:span text:style-name="T479">三</text:span><text:span text:style-name="T480">、</text:span><text:span text:style-name="T481">得標廠商</text:span><text:span text:style-name="T482">應於</text:span><text:span text:style-name="T483">1</text:span><text:span text:style-name="T484">1</text:span><text:span text:style-name="T485">2<text:s/></text:span><text:span text:style-name="T486">年</text:span><text:span text:style-name="T487">10</text:span><text:span text:style-name="T488">月</text:span><text:span text:style-name="T489">1</text:span><text:span text:style-name="T490">日起開始營業</text:span><text:span text:style-name="T491">。</text:span></text:p>
      <text:p text:style-name="P492">四十四、如有疑問請逕洽總務處組員林良旭，電話：（03）328-2321轉4082。</text:p>
      <text:p text:style-name="P493">四十五、本須知未載明事項，均依民法及其相關法令辦理。</text:p>
      <text:p text:style-name="P494">四十六、受理檢舉資訊：</text:p>
      <text:p text:style-name="P495">（一）本校政風單位受理檢舉電話：（03）328-2328；電子信箱：3282328@mail.cpu.edu.tw</text:p>
      <text:p text:style-name="P496"><text:span text:style-name="T497">（二）</text:span><text:span text:style-name="T498">法務部調查局檢舉電話（</text:span><text:span text:style-name="T499">02</text:span><text:span text:style-name="T500">）</text:span><text:span text:style-name="T501">2</text:span><text:span text:style-name="T502">917</text:span><text:span text:style-name="T503">-</text:span><text:span text:style-name="T504">7777</text:span><text:span text:style-name="T505">，檢舉信箱新店郵政</text:span><text:span text:style-name="T506">60000</text:span><text:span text:style-name="T507">號信箱</text:span><text:span text:style-name="T508">;</text:span><text:span text:style-name="T509">桃園</text:span><text:span text:style-name="T510">市</text:span><text:span text:style-name="T511">調查</text:span><text:span text:style-name="T512">處</text:span><text:span text:style-name="T513">檢舉電話（</text:span><text:span text:style-name="T514">03</text:span><text:span text:style-name="T515">）</text:span><text:span text:style-name="T516">332-</text:span><text:span text:style-name="T517">8</text:span><text:span text:style-name="T518">888</text:span><text:span text:style-name="T519">，檢舉信箱桃園</text:span><text:span text:style-name="T520">南門郵局第</text:span><text:span text:style-name="T521">7-19</text:span><text:span text:style-name="T522">號信箱。內政部政風</text:span><text:span text:style-name="T523">處</text:span><text:span text:style-name="T524">檢舉</text:span><text:span text:style-name="T525">電話</text:span><text:span text:style-name="T526">:</text:span><text:span text:style-name="T527">內政服務熱線</text:span><text:span text:style-name="T528">1996</text:span><text:span text:style-name="T529">。</text:span></text:p>
      <text:p text:style-name="P530">（三）法務部廉政署受理檢舉電話：0800-286-586；檢舉信箱：10099國史館郵局第153號信箱；傳真檢舉專線：（02）2381-1234；電子郵件檢舉信箱：gechief-p@mail.moj.gov.tw；24小時檢舉中心地址：臺北市中正區博愛路166號。</text:p>
      <text:soft-page-break/>
      <text:p text:style-name="P531"><text:span text:style-name="T532">評審須知</text:span></text:p>
      <text:p text:style-name="P533">一、投標廠商之資格及評審項目以外資料經審查合於招標文件規定者，始得為評審之對象，其所提服務企劃書由本校成立評審小組，依招標文件規定辦理評審。</text:p>
      <text:p text:style-name="P534">二、評審程序分初審與複審兩階段</text:p>
      <text:p text:style-name="P535">(一)<text:s/>若符合資格之廠商未超過（含）3家時，直接進入複審；若符合資格之廠商超過（含）3家時，評審過程分為初審與複審兩階段。</text:p>
      <text:p text:style-name="P536">(二)<text:s/>第一階段初審：由評審小組依評審項目及配分對各廠商所提服務企劃書辦理書面評審，廠商不必出席，並由評審小組擇優錄取前3名參加簡報及答詢，時間及場地本校另行通知。</text:p>
      <text:p text:style-name="P537"><text:span text:style-name="T538">(</text:span><text:span text:style-name="T539">三</text:span><text:span text:style-name="T540">)<text:s/></text:span><text:span text:style-name="T541">第二階段複審：</text:span></text:p>
      <text:p text:style-name="P542"><text:s text:c="2"/>1、以廠商簡報及答詢方式為之，簡報順序於評審會議開始前以抽籤方式決定，抽籤未到者，由本校代為抽籤。</text:p>
      <text:p text:style-name="P543"><text:span text:style-name="T544"><text:s text:c="2"/></text:span><text:span text:style-name="T545">2</text:span><text:span text:style-name="T546">、</text:span><text:span text:style-name="T547">抽籤後廠商依序進行</text:span><text:span text:style-name="T548">簡報及答詢</text:span><text:span text:style-name="T549">。</text:span><text:span text:style-name="T550">若經本校唱名</text:span><text:span text:style-name="T551">3</text:span><text:span text:style-name="T552">次仍</text:span><text:span text:style-name="T553">未到場者</text:span><text:span text:style-name="T554">，視同放棄簡報及答詢</text:span><text:span text:style-name="T555">權利，評審項目「</text:span><text:span text:style-name="T556">簡報及答詢」不予計分</text:span><text:span text:style-name="T557">；</text:span><text:span text:style-name="T558">未出席簡報及現場答詢者，不影響其投標文件之有效性。</text:span></text:p>
      <text:p text:style-name="P559"><text:span text:style-name="T560"><text:s text:c="2"/></text:span><text:span text:style-name="T561">3</text:span><text:span text:style-name="T562">、</text:span><text:span text:style-name="T563">非輪到簡報</text:span><text:span text:style-name="T564">及答詢時，不得在場；評審委員評分時，各廠商一律退席。</text:span></text:p>
      <text:p text:style-name="P565"><text:span text:style-name="T566"><text:s text:c="2"/></text:span><text:span text:style-name="T567">4</text:span><text:span text:style-name="T568">、</text:span><text:span text:style-name="T569">廠商參加簡報及答詢</text:span><text:span text:style-name="T570">出席</text:span><text:span text:style-name="T571">人數</text:span><text:span text:style-name="T572">不得超過</text:span><text:span text:style-name="T573"><text:s/>3<text:s/></text:span><text:span text:style-name="T574">人</text:span><text:span text:style-name="T575">（含設備操作人員），簡報人員需為廠商負責人或員工，請簡報人員攜帶身分證件（如身分證、健保卡或其他證明文件）備查。</text:span></text:p>
      <text:p text:style-name="P576"><text:s text:c="2"/>5、請自行備妥各項輔助資料及設備，本校僅提供電源、螢幕及液晶投影機。</text:p>
      <text:p text:style-name="P577"><text:span text:style-name="T578"><text:s text:c="2"/></text:span><text:span text:style-name="T579">6</text:span><text:span text:style-name="T580">、</text:span><text:span text:style-name="T581">簡報</text:span><text:span text:style-name="T582">內容</text:span><text:span text:style-name="T583">應與評</text:span><text:span text:style-name="T584">審</text:span><text:span text:style-name="T585">項目有關</text:span><text:span text:style-name="T586">且</text:span><text:span text:style-name="T587">不得更改投標文件內容，廠商另外提出變更或補充資料者，該資料不納入評</text:span><text:span text:style-name="T588">審</text:span><text:span text:style-name="T589">。</text:span></text:p>
      <text:p text:style-name="P590"><text:span text:style-name="T591"><text:s text:c="2"/></text:span><text:span text:style-name="T592">7</text:span><text:span text:style-name="T593">、</text:span><text:span text:style-name="T594">廠商簡報後，評</text:span><text:span text:style-name="T595">審</text:span><text:span text:style-name="T596">委員得就參選廠商之資格條件、書面資料與簡報等內容提出詢問，廠商應就評</text:span><text:span text:style-name="T597">審</text:span><text:span text:style-name="T598">委員詢問事項答覆之。</text:span></text:p>
      <text:p text:style-name="P599"><text:span text:style-name="T600"><text:s text:c="2"/></text:span><text:span text:style-name="T601">8</text:span><text:span text:style-name="T602">、</text:span><text:span text:style-name="T603">簡報時間為</text:span><text:span text:style-name="T604">5</text:span><text:span text:style-name="T605">分鐘；答詢時間以</text:span><text:span text:style-name="T606">5</text:span><text:span text:style-name="T607">分鐘為原則。採統問統答方式辦理，評</text:span><text:span text:style-name="T608">審</text:span><text:span text:style-name="T609">委員提問時間不計算在內。</text:span></text:p>
      <text:p text:style-name="P610"><text:span text:style-name="T611"><text:s text:c="2"/></text:span><text:span text:style-name="T612">9</text:span><text:span text:style-name="T613">、</text:span><text:span text:style-name="T614">簡報及答詢計時於倒數</text:span><text:span text:style-name="T615">1</text:span><text:span text:style-name="T616">分鐘時，按鈴</text:span><text:span text:style-name="T617">1</text:span><text:span text:style-name="T618">聲；時間到時，按鈴</text:span><text:span text:style-name="T619">2</text:span><text:span text:style-name="T620">聲，廠商應立即停止簡報</text:span><text:span text:style-name="T621">及答詢</text:span><text:span text:style-name="T622">。</text:span></text:p>
      <text:soft-page-break/>
      <text:p text:style-name="P623">(四)<text:s/>評審項目及配分如下：</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評</text:span><text:span text:style-name="T632">審</text:span><text:span text:style-name="T633">項目</text:span></text:p>
            </table:table-cell>
            <table:table-cell table:style-name="TableCell634">
              <text:p text:style-name="P635"><text:span text:style-name="T636">評審子</text:span><text:span text:style-name="T637">項</text:span></text:p>
            </table:table-cell>
            <table:table-cell table:style-name="TableCell638">
              <text:p text:style-name="P639">配分</text:p>
            </table:table-cell>
          </table:table-row>
        </table:table-header-rows>
        <table:table-row table:style-name="TableRow640">
          <table:table-cell table:style-name="TableCell641">
            <text:p text:style-name="P642"><text:span text:style-name="T643">經營實績</text:span></text:p>
          </table:table-cell>
          <table:table-cell table:style-name="TableCell644">
            <text:p text:style-name="P645">1、基本資料</text:p>
            <text:p text:style-name="P646">2、承作類似案件之經驗</text:p>
          </table:table-cell>
          <table:table-cell table:style-name="TableCell647">
            <text:p text:style-name="P648">10</text:p>
          </table:table-cell>
        </table:table-row>
        <table:table-row table:style-name="TableRow649">
          <table:table-cell table:style-name="TableCell650">
            <text:p text:style-name="P651"><text:span text:style-name="T652">投資營運計畫</text:span></text:p>
          </table:table-cell>
          <table:table-cell table:style-name="TableCell653">
            <text:p text:style-name="P654">1、營業空間規劃及裝潢</text:p>
            <text:p text:style-name="P655">2、設備投資與維護</text:p>
            <text:p text:style-name="P656">3、人力配置與管理</text:p>
            <text:p text:style-name="P657"><text:span text:style-name="T658">4</text:span><text:span text:style-name="T659">、駐點人員之經驗</text:span><text:span text:style-name="T660">或</text:span><text:span text:style-name="T661">專業證照</text:span></text:p>
          </table:table-cell>
          <table:table-cell table:style-name="TableCell662">
            <text:p text:style-name="P663">30</text:p>
          </table:table-cell>
        </table:table-row>
        <table:table-row table:style-name="TableRow664">
          <table:table-cell table:style-name="TableCell665">
            <text:p text:style-name="P666">服務內容</text:p>
          </table:table-cell>
          <table:table-cell table:style-name="TableCell667">
            <text:p text:style-name="P668">1、營業項目內容</text:p>
            <text:p text:style-name="P669">2、商品或服務之價格</text:p>
            <text:p text:style-name="P670">3、顧客滿意度管理</text:p>
            <text:p text:style-name="P671">4、緊急應變措施</text:p>
          </table:table-cell>
          <table:table-cell table:style-name="TableCell672">
            <text:p text:style-name="P673">40</text:p>
          </table:table-cell>
        </table:table-row>
        <table:table-row table:style-name="TableRow674">
          <table:table-cell table:style-name="TableCell675">
            <text:p text:style-name="P676"><text:span text:style-name="T677">創新服務</text:span></text:p>
          </table:table-cell>
          <table:table-cell table:style-name="TableCell678">
            <text:p text:style-name="P679">1、優惠方案及折扣</text:p>
            <text:p text:style-name="P680"><text:span text:style-name="T681">2</text:span><text:span text:style-name="T682">、</text:span><text:span text:style-name="T683">其他</text:span><text:span text:style-name="T684">創新服務</text:span></text:p>
          </table:table-cell>
          <table:table-cell table:style-name="TableCell685">
            <text:p text:style-name="P686">10</text:p>
          </table:table-cell>
        </table:table-row>
        <table:table-row table:style-name="TableRow687">
          <table:table-cell table:style-name="TableCell688">
            <text:p text:style-name="P689">簡報及答詢</text:p>
          </table:table-cell>
          <table:table-cell table:style-name="TableCell690">
            <text:p text:style-name="P691"/>
          </table:table-cell>
          <table:table-cell table:style-name="TableCell692">
            <text:p text:style-name="P693">10</text:p>
          </table:table-cell>
        </table:table-row>
      </table:table>
      <text:p text:style-name="P694">(五)<text:s/>序位法評分：</text:p>
      <text:p text:style-name="P695"><text:span text:style-name="T696"><text:s text:c="2"/></text:span><text:span text:style-name="T697">1</text:span><text:span text:style-name="T698">、</text:span><text:span text:style-name="T699">由評</text:span><text:span text:style-name="T700">審</text:span><text:span text:style-name="T701">委員辦理序位評比，應就各評</text:span><text:span text:style-name="T702">審</text:span><text:span text:style-name="T703">項目分別評分後予以加總，並依加總分數高低轉換為序位後，彙整合計各廠商之序位，以合計值最低者為序位第</text:span><text:span text:style-name="T704">1</text:span><text:span text:style-name="T705">，次低者為序位第</text:span><text:span text:style-name="T706">2</text:span><text:span text:style-name="T707">，依此類推。</text:span></text:p>
      <text:p text:style-name="P708"><text:span text:style-name="T709"><text:s text:c="2"/></text:span><text:span text:style-name="T710">2</text:span><text:span text:style-name="T711">、</text:span><text:span text:style-name="T712">由</text:span><text:span text:style-name="T713">本校</text:span><text:span text:style-name="T714">依據各委員之評</text:span><text:span text:style-name="T715">審</text:span><text:span text:style-name="T716">結果，將各投標廠商之總得分及名次填載於評分統計表，廠商平均總評分未達</text:span><text:span text:style-name="T717">70</text:span><text:span text:style-name="T718">分者，視為不符合辦理本案條件需求之廠商，列為不合格廠商，該投標廠商不列入統計，反之則為合格投標廠商得列入統計；若所有投標廠商均為不合格廠商時，則宣布廢標。</text:span></text:p>
      <text:p text:style-name="P719"><text:span text:style-name="T720"><text:s text:c="2"/></text:span><text:span text:style-name="T721">3</text:span><text:span text:style-name="T722">、</text:span><text:span text:style-name="T723">序位第</text:span><text:span text:style-name="T724">1</text:span><text:span text:style-name="T725">之廠商有</text:span><text:span text:style-name="T726">2</text:span><text:span text:style-name="T727">家以上，且均得為決標對象時，得以擇配分最高之評</text:span><text:span text:style-name="T728">審</text:span><text:span text:style-name="T729">項目之得分合計值較高者為最</text:span><text:span text:style-name="T730">符合需要</text:span><text:span text:style-name="T731">廠商。若無法決定最</text:span><text:span text:style-name="T732">符合需要廠</text:span><text:span text:style-name="T733">商，則就得分相同者，進行第</text:span><text:span text:style-name="T734">2</text:span><text:span text:style-name="T735">次評分。</text:span></text:p>
      <text:p text:style-name="P736">三、議價：綜合評審之結果，經本校首長或其授權人核定後，依序位取前2名依序辦理議價。如第1序位之廠商議價不成或拒絕簽約，由第2序位廠商遞補，若再議價不成，則廢標重新辦理招標。</text:p>
      <text:p text:style-name="P737"><text:span text:style-name="T738">四、</text:span><text:span text:style-name="T739">本案未於招標文件中公告評審小組委員名單，該名單於開始評審前予以</text:span><text:soft-page-break/><text:span text:style-name="T740">保密</text:span><text:span text:style-name="T741">，</text:span><text:span text:style-name="T742">廠商不得探詢委員名單。</text:span></text:p>
      <text:p text:style-name="P743">五、服務企劃書：以A4紙張、中文直式橫向由左至右書寫，左邊裝訂，特殊的圖表允許使用其他適合大小的紙張，如圖表採用A3紙張時，折成A4規格，並應加裝封面、目錄、編頁碼，裝訂成冊，總共印製12份，內容應包括下列項目：</text:p>
      <text:p text:style-name="P744">(一)<text:s/>經營實績</text:p>
      <text:p text:style-name="P745"><text:span text:style-name="T746"><text:s text:c="2"/></text:span><text:span text:style-name="T747">1</text:span><text:span text:style-name="T748">、</text:span><text:span text:style-name="T749">公司</text:span><text:span text:style-name="T750">基本</text:span><text:span text:style-name="T751">介紹</text:span><text:span text:style-name="T752">【如營業項目、負責人、所取得之相關認證等】</text:span></text:p>
      <text:p text:style-name="P753"><text:span text:style-name="T754"><text:s text:c="2"/></text:span><text:span text:style-name="T755">2</text:span><text:span text:style-name="T756">、</text:span><text:span text:style-name="T757">承作類似案件之經驗</text:span><text:span text:style-name="T758">【</text:span><text:span text:style-name="T759">現有經營據點介紹或過去</text:span><text:span text:style-name="T760">5</text:span><text:span text:style-name="T761">年</text:span><text:span text:style-name="T762">之經營實績】</text:span></text:p>
      <text:p text:style-name="P763">(二)<text:s/>投資營運計畫</text:p>
      <text:p text:style-name="P764"><text:span text:style-name="T765"><text:s text:c="2"/></text:span><text:span text:style-name="T766">1</text:span><text:span text:style-name="T767">、</text:span><text:span text:style-name="T768">營業空間規劃及裝潢</text:span><text:span text:style-name="T769">【含施工計畫、時程、預算】</text:span></text:p>
      <text:p text:style-name="P770"><text:span text:style-name="T771"><text:s text:c="2"/></text:span><text:span text:style-name="T772">2</text:span><text:span text:style-name="T773">、</text:span><text:span text:style-name="T774">設備投資與維護</text:span><text:span text:style-name="T775">【含投資項目、投資金額</text:span><text:span text:style-name="T776">及維護方式</text:span><text:span text:style-name="T777">】</text:span></text:p>
      <text:p text:style-name="P778"><text:span text:style-name="T779"><text:s text:c="2"/></text:span><text:span text:style-name="T780">3</text:span><text:span text:style-name="T781">、</text:span><text:span text:style-name="T782">人力配置與管理【每日駐點人力規劃及人員管理措施】</text:span></text:p>
      <text:p text:style-name="P783"><text:span text:style-name="T784"><text:s text:c="2"/></text:span><text:span text:style-name="T785">4</text:span><text:span text:style-name="T786">、</text:span><text:span text:style-name="T787">駐點人員之經驗或專業證照</text:span></text:p>
      <text:p text:style-name="P788"><text:span text:style-name="T789">(</text:span><text:span text:style-name="T790">三</text:span><text:span text:style-name="T791">)<text:s/></text:span><text:span text:style-name="T792">服務內容</text:span></text:p>
      <text:p text:style-name="P793"><text:span text:style-name="T794"><text:s text:c="2"/></text:span><text:span text:style-name="T795">1</text:span><text:span text:style-name="T796">、</text:span><text:span text:style-name="T797">營業項目內容【</text:span><text:span text:style-name="T798">A</text:span><text:span text:style-name="T799">、就</text:span><text:span text:style-name="T800">招標規範所提需求廠商可提供之詳細服務內容；</text:span><text:span text:style-name="T801">B</text:span><text:span text:style-name="T802">、</text:span><text:span text:style-name="T803">廠商可提供之其他商品或服務；</text:span><text:span text:style-name="T804">C</text:span><text:span text:style-name="T805">、</text:span><text:span text:style-name="T806">服務之方式或模式】</text:span></text:p>
      <text:p text:style-name="P807"><text:span text:style-name="T808"><text:s text:c="2"/></text:span><text:span text:style-name="T809">2</text:span><text:span text:style-name="T810">、</text:span><text:span text:style-name="T811">商品或服務之價格【所提供商品或服務之價格】</text:span></text:p>
      <text:p text:style-name="P812"><text:span text:style-name="T813"><text:s text:c="2"/></text:span><text:span text:style-name="T814">3</text:span><text:span text:style-name="T815">、</text:span><text:span text:style-name="T816">顧客滿意度管理【含客訴處理方式與流程、商品或服務瑕疵處理】</text:span></text:p>
      <text:p text:style-name="P817"><text:span text:style-name="T818"><text:s text:c="2"/></text:span><text:span text:style-name="T819">4</text:span><text:span text:style-name="T820">、</text:span><text:span text:style-name="T821">緊急應變措施【</text:span><text:span text:style-name="T822">發生停水、停電、食物中毒或其他無法營業情形</text:span><text:span text:style-name="T823">（</text:span></text:p>
      <text:p text:style-name="P824"><text:span text:style-name="T825"><text:s text:c="5"/></text:span><text:span text:style-name="T826">如駐點人員因故無法到場）</text:span><text:span text:style-name="T827">之緊急因應措施</text:span><text:span text:style-name="T828">】</text:span></text:p>
      <text:p text:style-name="P829">(四)<text:s/>創新服務及租金報價</text:p>
      <text:p text:style-name="P830"><text:span text:style-name="T831"><text:s/></text:span><text:span text:style-name="T832"><text:s text:c="2"/></text:span><text:span text:style-name="T833">1</text:span><text:span text:style-name="T834">、</text:span><text:span text:style-name="T835">優惠方案</text:span><text:span text:style-name="T836">、</text:span><text:span text:style-name="T837">折扣</text:span><text:span text:style-name="T838">及租金報價【本校不接受回饋金，鼓勵直接優惠本校師生，應詳述優惠措施或方案】</text:span></text:p>
      <text:p text:style-name="P839"><text:span text:style-name="T840"><text:s text:c="2"/></text:span><text:span text:style-name="T841">2</text:span><text:span text:style-name="T842">、</text:span><text:span text:style-name="T843">其他</text:span><text:span text:style-name="T844">創新服務</text:span><text:span text:style-name="T845">【如</text:span><text:span text:style-name="T846">結合校外相關業者或商家提供優惠或服務</text:span><text:span text:style-name="T847">】</text:span></text:p>
      <text:p text:style-name="內文"/>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0.2777in"/>
      <style:text-properties style:font-name="Arial" style:font-name-asian="標楷體" style:letter-kerning="tru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line-height="0.25in"/>
      <style:text-properties style:font-name-asian="標楷體" fo:font-size="18pt" style:font-size-asian="18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8" style:display-name="樣式8" style:family="paragraph" style:parent-style-name="樣式7" style:auto-update="true" style:list-style-name="LFO1">
      <style:paragraph-properties fo:text-align="justify" fo:margin-left="0.827in" fo:text-indent="-0.827in">
        <style:tab-stops>
          <style:tab-stop style:type="left" style:position="0in"/>
        </style:tab-stops>
      </style:paragraph-properties>
      <style:text-properties style:font-name="標楷體" style:font-name-asian="標楷體" fo:letter-spacing="normal"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line-height="0.25in" fo:margin-left="1.3in" fo:text-indent="-0.5909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字元字元" style:display-name="樣式 樣式8 + (符號) 標楷體 字元 字元 字元" style:family="text">
      <style:text-properties style:font-name="標楷體" style:font-name-asian="標楷體" fo:font-size="14pt" style:font-size-asian="14pt" fo:language="en" fo:country="US" style:language-asian="zh" style:country-asian="TW" style:language-complex="ar" style:country-complex="SA"/>
    </style:style>
    <style:style style:name="樣式樣式8符號標楷體字元字元" style:display-name="樣式 樣式8 + (符號) 標楷體 字元 字元" style:family="paragraph" style:parent-style-name="內文">
      <style:paragraph-properties fo:text-align="justify"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樣式8符號標楷體" style:display-name="樣式 樣式8 + (符號) 標楷體" style:family="paragraph" style:parent-style-name="內文">
      <style:paragraph-properties fo:text-align="justify" style:vertical-align="baseline"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 style:display-name="樣式 樣式8 + (符號) 標楷體 字元" style:family="text">
      <style:text-properties style:font-name="標楷體" style:font-name-asian="標楷體" fo:font-size="14pt" style:font-size-asian="14pt"/>
    </style:style>
    <style:style style:name="樣式5" style:display-name="樣式5" style:family="paragraph" style:parent-style-name="內文" style:auto-update="true" style:list-style-name="LFO22">
      <style:paragraph-properties style:vertical-align="baseline" fo:line-height="0.25in"/>
      <style:text-properties style:font-name-asian="標楷體" fo:letter-spacing="0.0097in" style:letter-kerning="false" fo:font-size="14pt" style:font-size-asian="14pt" style:font-size-complex="10pt" fo:hyphenate="false"/>
    </style:style>
    <style:style style:name="樣式8字元" style:display-name="樣式8 字元" style:family="paragraph" style:parent-style-name="樣式7" style:auto-update="true">
      <style:paragraph-properties fo:text-align="justify" fo:margin-left="0in" fo:text-indent="0in">
        <style:tab-stops/>
      </style:paragraph-properties>
      <style:text-properties style:font-name="標楷體" style:font-name-asian="標楷體" fo:letter-spacing="normal" fo:font-size="14pt" style:font-size-asian="14pt" fo:hyphenate="false"/>
    </style:style>
    <style:style style:name="樣式8字元字元" style:display-name="樣式8 字元 字元" style:family="text">
      <style:text-properties style:font-name="標楷體" style:font-name-asian="標楷體" fo:letter-spacing="0.0097in"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style:font-name-asian="標楷體" style:letter-kerning="true" fo:font-size="16pt" style:font-size-asian="1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868in" fo:margin-bottom="0.0868in"/>
      <style:text-properties style:font-name="新細明體" style:font-name-complex="新細明體" style:letter-kerning="false" fo:hyphenate="false"/>
    </style:style>
    <style:style style:name="本文2" style:display-name="本文2" style:family="paragraph" style:parent-style-name="內文" style:auto-update="true" style:default-outline-level="2">
      <style:paragraph-properties style:line-height-at-least="0in" fo:margin-left="0.5in">
        <style:tab-stops>
          <style:tab-stop style:type="left" style:position="0.386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7LVL1" style:family="text">
      <style:text-properties style:font-name="Times New Roman" style:font-name-asian="標楷體" style:font-name-complex="Times New Roman"/>
    </style:style>
    <style:style style:name="WW_CharLFO22LVL1" style:family="text">
      <style:text-properties style:font-name="標楷體" style:font-name-asian="標楷體" fo:font-weight="normal" style:font-weight-asian="normal" fo:font-style="normal" style:font-style-asian="normal" fo:font-size="14pt" style:font-size-asian="14pt"/>
    </style:style>
    <text:list-style style:name="LFO22">
      <text:list-level-style-number text:level="1" text:style-name="WW_CharLFO22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dc:title>
    <dc:description/>
    <dc:subject/>
    <meta:initial-creator>user</meta:initial-creator>
    <dc:creator>user</dc:creator>
    <meta:creation-date>2023-08-24T06:47:00Z</meta:creation-date>
    <dc:date>2023-08-24T06:47:00Z</dc:date>
    <meta:print-date>2013-05-14T13:34:00Z</meta:print-date>
    <meta:template xlink:href="Normal" xlink:type="simple"/>
    <meta:editing-cycles>2</meta:editing-cycles>
    <meta:editing-duration>PT0S</meta:editing-duration>
    <meta:document-statistic meta:page-count="8" meta:paragraph-count="11" meta:word-count="849" meta:character-count="5681" meta:row-count="40" meta:non-whitespace-character-count="4843"/>
  </office:meta>
</office:document-meta>
</file>