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1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1666in" text:min-label-width="0.5729in" text:list-level-position-and-space-mode="label-alignment">
          <style:list-level-label-alignment text:label-followed-by="listtab" fo:margin-left="0.7395in" fo:text-indent="-0.57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text:start-value="1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6">
      <text:list-level-style-number text:level="1" style:num-prefix="第" style:num-suffix="條" style:num-format="一, 十, 一百(繁), ..." text:start-value="4">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54in" text:min-label-width="0.5in" text:list-level-position-and-space-mode="label-alignment">
          <style:list-level-label-alignment text:label-followed-by="listtab" fo:margin-left="0.5354in" fo:text-indent="-0.5in"/>
        </style:list-level-properties>
      </text:list-level-style-number>
      <text:list-level-style-number text:level="2" style:num-prefix="(" style:num-suffix=")" style:num-format="一, 十, 一百(繁), ...">
        <style:list-level-properties text:space-before="0.3687in" text:min-label-width="0.3958in" text:list-level-position-and-space-mode="label-alignment">
          <style:list-level-label-alignment text:label-followed-by="listtab" fo:margin-left="0.7645in" fo:text-indent="-0.3958in"/>
        </style:list-level-properties>
      </text:list-level-style-number>
      <text:list-level-style-number text:level="3" text:style-name="WW_CharLFO17LVL3" style:num-suffix="." style:num-format="1">
        <style:list-level-properties text:space-before="0.702in" text:min-label-width="0.25in" text:list-level-position-and-space-mode="label-alignment">
          <style:list-level-label-alignment text:label-followed-by="listtab" fo:margin-left="0.952in" fo:text-indent="-0.25in"/>
        </style:list-level-properties>
      </text:list-level-style-number>
      <text:list-level-style-number text:level="4"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text:list-style style:name="LFO18">
      <text:list-level-style-number text:level="1" text:style-name="WW_CharLFO18LVL1" style:num-prefix="第" style:num-suffix="條"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line-height="0.2916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line-height="0.2916in" fo:margin-left="0.3333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text-autospace="none" fo:line-height="0.2916in" fo:margin-left="0.5833in" fo:text-indent="-0.5833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fo:text-align="justify" fo:line-height="0.3055in" fo:margin-left="0.5416in" fo:text-indent="-0.2916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P31" style:parent-style-name="內文" style:family="paragraph">
      <style:paragraph-properties fo:widows="2" fo:orphans="2" fo:text-align="justify" fo:line-height="0.2916in" fo:margin-left="0.25in">
        <style:tab-stops/>
      </style:paragraph-properties>
      <style:text-properties style:font-name-asian="標楷體" style:letter-kerning="false" fo:font-size="14pt" style:font-size-asian="14pt" style:font-size-complex="14pt"/>
    </style:style>
    <style:style style:name="P32" style:parent-style-name="純文字" style:family="paragraph">
      <style:paragraph-properties fo:line-height="0.2916in" fo:margin-left="0.3888in" fo:text-indent="-0.3888in">
        <style:tab-stops/>
      </style:paragraph-properties>
    </style:style>
    <style:style style:name="T33" style:parent-style-name="預設段落字型" style:family="text">
      <style:text-properties style:font-name="Times New Roman" style:font-name-asian="標楷體" fo:color="#000000" fo:font-size="14pt" style:font-size-asian="14pt" fo:language="af" fo:country="ZA"/>
    </style:style>
    <style:style style:name="T34" style:parent-style-name="預設段落字型" style:family="text">
      <style:text-properties style:font-name="Times New Roman" style:font-name-asian="標楷體" fo:color="#000000" fo:font-size="14pt" style:font-size-asian="14pt" fo:language="af" fo:country="ZA"/>
    </style:style>
    <style:style style:name="T35" style:parent-style-name="預設段落字型" style:family="text">
      <style:text-properties style:font-name="Times New Roman" style:font-name-asian="標楷體" fo:color="#000000" fo:font-size="14pt" style:font-size-asian="14pt" fo:language="af" fo:country="ZA"/>
    </style:style>
    <style:style style:name="T36" style:parent-style-name="預設段落字型" style:family="text">
      <style:text-properties style:font-name="Times New Roman" style:font-name-asian="標楷體" fo:color="#000000" fo:font-size="14pt" style:font-size-asian="14pt"/>
    </style:style>
    <style:style style:name="P37" style:parent-style-name="純文字" style:family="paragraph">
      <style:paragraph-properties fo:line-height="0.2916in" fo:margin-left="0.8333in" fo:text-indent="-0.583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58" style:parent-style-name="純文字" style:family="paragraph">
      <style:paragraph-properties fo:line-height="0.2916in" fo:margin-left="0.8333in" fo:text-indent="-0.5833in">
        <style:tab-stops/>
      </style:paragraph-properties>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純文字" style:family="paragraph">
      <style:paragraph-properties fo:line-height="0.2916in" fo:margin-left="0.8333in" fo:text-indent="-0.5833in">
        <style:tab-stops/>
      </style:paragraph-properties>
      <style:text-properties style:font-name="Times New Roman" style:font-name-asian="標楷體" fo:color="#000000" fo:font-size="14pt" style:font-size-asian="14pt" style:font-size-complex="14pt"/>
    </style:style>
    <style:style style:name="P71" style:parent-style-name="內文" style:family="paragraph">
      <style:paragraph-properties fo:text-align="justify" fo:line-height="0.2916in" fo:margin-left="0.3888in" fo:text-indent="-0.3888in">
        <style:tab-stops/>
      </style:paragraph-properties>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style:text-autospace="none" fo:line-height="0.2916in"/>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snap-to-layout-grid="false" fo:line-height="0.2916in" fo:margin-left="0.8333in" fo:text-indent="-0.5833in">
        <style:tab-stops>
          <style:tab-stop style:type="left" style:position="-0.1437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style:snap-to-layout-grid="false" fo:line-height="0.2916in" fo:margin-left="0.834in" fo:text-indent="-0.584in">
        <style:tab-stops>
          <style:tab-stop style:type="left" style:position="-0.1444in"/>
        </style:tab-stops>
      </style:paragraph-properties>
    </style:style>
    <style:style style:name="T10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0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line-height="0.2916in" fo:margin-left="0.8333in" fo:text-indent="-0.5833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fo:line-height="0.2916in" fo:margin-left="0.8333in" fo:text-indent="-0.5833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line-height="0.2916in" fo:margin-left="0.7916in" fo:text-indent="-0.2916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line-height="0.2916in" fo:margin-left="0.7916in" fo:text-indent="-0.2916in">
        <style:tab-stops/>
      </style:paragraph-properties>
      <style:text-properties style:font-name-asian="標楷體" fo:font-size="14pt" style:font-size-asian="14pt" style:font-size-complex="14pt"/>
    </style:style>
    <style:style style:name="P153" style:parent-style-name="內文" style:family="paragraph">
      <style:paragraph-properties fo:line-height="0.2916in" fo:margin-left="0.8333in" fo:text-indent="-0.5833in">
        <style:tab-stops/>
      </style:paragraph-properties>
      <style:text-properties style:font-name-asian="標楷體" fo:font-size="14pt" style:font-size-asian="14pt" style:font-size-complex="14pt"/>
    </style:style>
    <style:style style:name="P154" style:parent-style-name="內文" style:family="paragraph">
      <style:paragraph-properties fo:line-height="0.2916in" fo:margin-left="0.8333in" fo:text-indent="-0.5833in">
        <style:tab-stops/>
      </style:paragraph-properties>
      <style:text-properties style:font-name-asian="標楷體" fo:font-size="14pt" style:font-size-asian="14pt" style:font-size-complex="14pt"/>
    </style:style>
    <style:style style:name="P155" style:parent-style-name="內文" style:family="paragraph">
      <style:paragraph-properties fo:line-height="0.2916in" fo:margin-left="0.5555in" fo:text-indent="-0.3888in">
        <style:tab-stops/>
      </style:paragraph-properties>
      <style:text-properties style:font-name-asian="標楷體" fo:font-size="14pt" style:font-size-asian="14pt" style:font-size-complex="14pt"/>
    </style:style>
    <style:style style:name="P156" style:parent-style-name="內文" style:family="paragraph">
      <style:paragraph-properties fo:line-height="0.2916in" fo:margin-left="0.5555in" fo:text-indent="-0.3888in">
        <style:tab-stops/>
      </style:paragraph-properties>
      <style:text-properties style:font-name-asian="標楷體" fo:font-size="14pt" style:font-size-asian="14pt" style:font-size-complex="14pt"/>
    </style:style>
    <style:style style:name="P157" style:parent-style-name="內文" style:family="paragraph">
      <style:paragraph-properties fo:text-align="justify" fo:line-height="0.2916in" fo:margin-left="0.5819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text-autospace="none" fo:line-height="0.2916in" fo:margin-left="0.75in" fo:text-indent="-0.5833in">
        <style:tab-stops/>
      </style:paragraph-properties>
      <style:text-properties style:font-name-asian="標楷體" fo:font-size="14pt" style:font-size-asian="14pt" style:font-size-complex="14pt"/>
    </style:style>
    <style:style style:name="P165" style:parent-style-name="內文" style:family="paragraph">
      <style:paragraph-properties style:text-autospace="none" fo:line-height="0.3194in" fo:margin-left="0.75in" fo:text-indent="-0.5833in">
        <style:tab-stops/>
      </style:paragraph-properties>
      <style:text-properties style:font-name-asian="標楷體" fo:font-size="14pt" style:font-size-asian="14pt" style:font-size-complex="14pt"/>
    </style:style>
    <style:style style:name="P166" style:parent-style-name="內文" style:family="paragraph">
      <style:paragraph-properties fo:text-align="center" fo:line-height="0.2777in" fo:margin-left="0.5833in" fo:text-indent="-0.5833in">
        <style:tab-stops/>
      </style:paragraph-properties>
      <style:text-properties style:font-name-asian="標楷體" fo:font-size="14pt" style:font-size-asian="14pt" style:font-size-complex="14pt"/>
    </style:style>
    <style:style style:name="TableColumn168" style:family="table-column">
      <style:table-column-properties style:column-width="0.5868in"/>
    </style:style>
    <style:style style:name="TableColumn169" style:family="table-column">
      <style:table-column-properties style:column-width="0.1291in"/>
    </style:style>
    <style:style style:name="TableColumn170" style:family="table-column">
      <style:table-column-properties style:column-width="0.6201in"/>
    </style:style>
    <style:style style:name="TableColumn171" style:family="table-column">
      <style:table-column-properties style:column-width="0.0673in"/>
    </style:style>
    <style:style style:name="TableColumn172" style:family="table-column">
      <style:table-column-properties style:column-width="0.5784in"/>
    </style:style>
    <style:style style:name="TableColumn173" style:family="table-column">
      <style:table-column-properties style:column-width="0.5979in"/>
    </style:style>
    <style:style style:name="TableColumn174" style:family="table-column">
      <style:table-column-properties style:column-width="0.5979in"/>
    </style:style>
    <style:style style:name="TableColumn175" style:family="table-column">
      <style:table-column-properties style:column-width="0.6in"/>
    </style:style>
    <style:style style:name="TableColumn176" style:family="table-column">
      <style:table-column-properties style:column-width="0.4458in"/>
    </style:style>
    <style:style style:name="TableColumn177" style:family="table-column">
      <style:table-column-properties style:column-width="0.3562in"/>
    </style:style>
    <style:style style:name="TableColumn178" style:family="table-column">
      <style:table-column-properties style:column-width="0.5687in"/>
    </style:style>
    <style:style style:name="TableColumn179" style:family="table-column">
      <style:table-column-properties style:column-width="0.1277in"/>
    </style:style>
    <style:style style:name="TableColumn180" style:family="table-column">
      <style:table-column-properties style:column-width="0.5895in"/>
    </style:style>
    <style:style style:name="Table167" style:family="table">
      <style:table-properties style:width="5.8659in" fo:margin-left="0in" table:align="left"/>
    </style:style>
    <style:style style:name="TableRow181" style:family="table-row">
      <style:table-row-properties style:row-height="1.1277in"/>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Row192" style:family="table-row">
      <style:table-row-properties style:row-height="0.638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19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206"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Row207" style:family="table-row">
      <style:table-row-properties style:row-height="0.6381in"/>
    </style:style>
    <style:style style:name="P208"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209"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210"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P214"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21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Row216" style:family="table-row">
      <style:table-row-properties style:row-height="0.4326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Row219" style:family="table-row">
      <style:table-row-properties style:row-height="0.638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22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28" style:family="table-cell">
      <style:table-cell-properties fo:border="0.0416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3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238" style:parent-style-name="內文" style:family="paragraph">
      <style:paragraph-properties fo:text-align="center" fo:line-height="0.3888in" fo:margin-left="0.6666in" fo:text-indent="-0.6666in">
        <style:tab-stops/>
      </style:paragraph-properties>
      <style:text-properties style:font-name-asian="標楷體" style:font-weight-complex="bold" fo:color="#000000" fo:font-size="16pt" style:font-size-asian="16pt" style:font-size-complex="16pt"/>
    </style:style>
    <style:style style:name="P239" style:parent-style-name="內文" style:family="paragraph">
      <style:paragraph-properties style:text-autospace="none" fo:line-height="0.3194in" fo:margin-left="0.75in" fo:text-indent="-0.5833in">
        <style:tab-stops/>
      </style:paragraph-properties>
      <style:text-properties style:font-name-asian="標楷體" fo:font-size="14pt" style:font-size-asian="14pt" style:font-size-complex="14pt"/>
    </style:style>
  </office:automatic-styles>
  <office:body>
    <office:text text:use-soft-page-breaks="true">
      <text:p text:style-name="P1">中央警察大學體育用品部房地公開標租案招標規範</text:p>
      <text:p text:style-name="P3"><text:span text:style-name="T4">一、</text:span><text:span text:style-name="T5">營業</text:span><text:span text:style-name="T6">範圍</text:span></text:p>
      <text:p text:style-name="P7"><text:span text:style-name="T8">活動中心地下</text:span><text:span text:style-name="T9">1</text:span><text:span text:style-name="T10">樓</text:span><text:span text:style-name="T11">體育用品部</text:span><text:span text:style-name="T12">（附圖</text:span><text:span text:style-name="T13">編號</text:span><text:span text:style-name="T14">6</text:span><text:span text:style-name="T15">場地</text:span><text:span text:style-name="T16">）</text:span><text:span text:style-name="T17">，面積約</text:span><text:span text:style-name="T18">42</text:span><text:span text:style-name="T19">平方公尺。</text:span></text:p>
      <text:p text:style-name="P20"><text:span text:style-name="T21">二</text:span><text:span text:style-name="T22">、營</text:span><text:span text:style-name="T23">業</text:span><text:span text:style-name="T24">內容</text:span></text:p>
      <text:p text:style-name="P25"><text:span text:style-name="T26">（一）</text:span><text:span text:style-name="T27">販賣各式</text:span><text:span text:style-name="T28">運動</text:span><text:span text:style-name="T29">用品</text:span><text:span text:style-name="T30">、器材及服飾。</text:span></text:p>
      <text:p text:style-name="P31">（二）廠商應販售來源合法之商品，不得販賣仿冒或侵權之商品。</text:p>
      <text:p text:style-name="P32"><text:span text:style-name="T33">三</text:span><text:span text:style-name="T34">、營</text:span><text:span text:style-name="T35">業</text:span><text:span text:style-name="T36">時間</text:span></text:p>
      <text:p text:style-name="P37"><text:span text:style-name="T38">（一）</text:span><text:span text:style-name="T39">學期間：上班日</text:span><text:span text:style-name="T40">每日</text:span><text:span text:style-name="T41">上午</text:span><text:span text:style-name="T42">8</text:span><text:span text:style-name="T43">時至下午</text:span><text:span text:style-name="T44">1</text:span><text:span text:style-name="T45">9</text:span><text:span text:style-name="T46">時</text:span><text:span text:style-name="T47">，</text:span><text:span text:style-name="T48">經本校同意者</text:span><text:span text:style-name="T49">，</text:span><text:span text:style-name="T50">起迄時間</text:span><text:span text:style-name="T51">得</text:span><text:span text:style-name="T52">彈性</text:span><text:span text:style-name="T53">調整</text:span><text:span text:style-name="T54">為</text:span><text:span text:style-name="T55">前後</text:span><text:span text:style-name="T56">30</text:span><text:span text:style-name="T57">分鐘。</text:span></text:p>
      <text:p text:style-name="P58"><text:span text:style-name="T59">（二）寒暑假期間：每週一、三、五</text:span><text:span text:style-name="T60">應</text:span><text:span text:style-name="T61">正常營業，</text:span><text:span text:style-name="T62">但</text:span><text:span text:style-name="T63">經本校同意者</text:span><text:span text:style-name="T64">，</text:span><text:span text:style-name="T65">得</text:span><text:span text:style-name="T66">增加或</text:span><text:span text:style-name="T67">彈性調整營業時間或</text:span><text:span text:style-name="T68">暫停營業</text:span><text:span text:style-name="T69">。</text:span></text:p>
      <text:p text:style-name="P70">（三）其他經本校要求應到校提供服務之時間（如新生預備教育、專案勤務與重要活動等）。</text:p>
      <text:p text:style-name="P71"><text:span text:style-name="T72">四</text:span><text:span text:style-name="T73">、服務對象</text:span><text:span text:style-name="T74">以本校教職員工及學</text:span><text:span text:style-name="T75">員</text:span><text:span text:style-name="T76">生為</text:span><text:span text:style-name="T77">主</text:span><text:span text:style-name="T78">，</text:span><text:span text:style-name="T79">不得使用本校所屬房地辦理公司行號設立</text:span><text:span text:style-name="T80">或</text:span><text:span text:style-name="T81">登記</text:span><text:span text:style-name="T82">並對外營業</text:span><text:span text:style-name="T83">；</text:span><text:span text:style-name="T84">惟</text:span><text:span text:style-name="T85">自然人經本校同意</text:span><text:span text:style-name="T86">後得以本校房舍</text:span><text:span text:style-name="T87">辦理</text:span><text:span text:style-name="T88">設籍課稅登記。</text:span></text:p>
      <text:p text:style-name="P89"><text:span text:style-name="T90">五</text:span><text:span text:style-name="T91">、</text:span><text:span text:style-name="T92">應繳納費用：</text:span></text:p>
      <text:p text:style-name="P93"><text:span text:style-name="T94">（一）</text:span><text:span text:style-name="T95">場地租金：每月</text:span><text:span text:style-name="T96">新臺幣</text:span><text:span text:style-name="T97"><text:s text:c="8"/></text:span><text:span text:style-name="T98">元</text:span><text:span text:style-name="T99">整</text:span><text:span text:style-name="T100">。（</text:span><text:span text:style-name="T101">廠商投標金額低於</text:span><text:span text:style-name="T102">592</text:span><text:span text:style-name="T103">元整</text:span></text:p>
      <text:p text:style-name="P104"><text:span text:style-name="T105"><text:s text:c="6"/></text:span><text:span text:style-name="T106">視</text:span><text:span text:style-name="T107">同</text:span><text:span text:style-name="T108">不合格標</text:span><text:span text:style-name="T109">）；</text:span><text:span text:style-name="T110">另</text:span><text:span text:style-name="T111">依國有公用不動產收益原則規定，申報地價</text:span><text:span text:style-name="T112">或課稅現值</text:span><text:span text:style-name="T113">調整時，租金應隨之調整</text:span><text:span text:style-name="T114">，廠商應配合辦理</text:span><text:span text:style-name="T115">。</text:span></text:p>
      <text:p text:style-name="P116"><text:span text:style-name="T117">（二）</text:span><text:span text:style-name="T118">寒暑假期間</text:span><text:span text:style-name="T119">（</text:span><text:span text:style-name="T120">1</text:span><text:span text:style-name="T121">月、</text:span><text:span text:style-name="T122">7</text:span><text:span text:style-name="T123">月、</text:span><text:span text:style-name="T124">8</text:span><text:span text:style-name="T125">月</text:span><text:span text:style-name="T126">）</text:span><text:span text:style-name="T127">場地</text:span><text:span text:style-name="T128">租金減半計收，</text:span><text:span text:style-name="T129">若經本校同意</text:span><text:span text:style-name="T130">，廠商</text:span><text:span text:style-name="T131">得暫停營業，惟仍應照常繳納</text:span><text:span text:style-name="T132">租金</text:span><text:span text:style-name="T133">。</text:span></text:p>
      <text:p text:style-name="P134"><text:span text:style-name="T135">（三）</text:span><text:span text:style-name="T136">水、電費：</text:span></text:p>
      <text:p text:style-name="P137"><text:span text:style-name="T138">1</text:span><text:span text:style-name="T139">、</text:span><text:span text:style-name="T140">活動中心地下</text:span><text:span text:style-name="T141">1</text:span><text:span text:style-name="T142">樓租賃場地</text:span><text:span text:style-name="T143">由</text:span><text:span text:style-name="T144">本校</text:span><text:span text:style-name="T145">裝設獨立電錶，依</text:span><text:span text:style-name="T146">實際使用</text:span><text:span text:style-name="T147">度數換算電費，廠商每月</text:span><text:span text:style-name="T148">（期）</text:span><text:span text:style-name="T149">繳</text:span><text:span text:style-name="T150">納</text:span><text:span text:style-name="T151">。</text:span></text:p>
      <text:p text:style-name="P152">2、活動中心地下1樓公共區域之電費由各承租廠商依承租面積比例共同分攤。</text:p>
      <text:p text:style-name="P153">（四）因營業行為而產生之稅賦（如營業稅），概由廠商負擔，不得逃漏稅，繳納後之收據或申報書以影本送交本校備查。另廠商應於契約結束後15日內，向稅務機關申請撤銷稅籍或其他相關稅務登錄，並將稅務機關核准公文影本送本校存查，如有違反致損害本校權益時，廠商應負一切賠償責任。</text:p>
      <text:p text:style-name="P154">（五）廠商使用本校場地所產生之房屋稅及地價稅，概由廠商負擔，並交由本校統一繳納。</text:p>
      <text:soft-page-break/>
      <text:p text:style-name="P155">六、廠商負責經營範圍與公共區域之環境清潔事宜，每日並應自行清運垃圾</text:p>
      <text:p text:style-name="P156"><text:s text:c="4"/>，不得丟棄於本校垃圾場；另公共區域之環境衛生整潔於決標後由本校召集所有承租廠商協調辦理方式。</text:p>
      <text:p text:style-name="P157"><text:span text:style-name="T158">七、</text:span><text:span text:style-name="T159">出租場</text:span><text:span text:style-name="T160">地</text:span><text:span text:style-name="T161">現有之設備，於簽約後由雙方會同清點列冊並立據備查，維修保養費用由</text:span><text:span text:style-name="T162">廠商</text:span><text:span text:style-name="T163">負責。</text:span></text:p>
      <text:p text:style-name="P164">八、本校實施校園出入管制，相關規定廠商應配合。</text:p>
      <text:p text:style-name="P165"/>
      <text:p text:style-name="P166">【活動中心地下一樓平面圖】</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4">
            <text:p text:style-name="P187">合作社</text:p>
          </table:table-cell>
          <table:covered-table-cell/>
          <table:covered-table-cell/>
          <table:covered-table-cell/>
          <table:table-cell table:style-name="TableCell188" table:number-columns-spanned="3">
            <text:p text:style-name="P189">2</text:p>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2" table:number-rows-spanned="2">
            <text:p text:style-name="P194">樓</text:p>
            <text:p text:style-name="P195">梯</text:p>
          </table:table-cell>
          <table:covered-table-cell/>
          <table:table-cell table:style-name="TableCell196" table:number-columns-spanned="3" table:number-rows-spanned="2">
            <text:p text:style-name="P197">餐飲部</text:p>
          </table:table-cell>
          <table:covered-table-cell/>
          <table:covered-table-cell/>
          <table:table-cell table:style-name="TableCell198" table:number-columns-spanned="3" table:number-rows-spanned="2">
            <text:p text:style-name="P199">廣場</text:p>
          </table:table-cell>
          <table:covered-table-cell/>
          <table:covered-table-cell/>
          <table:table-cell table:style-name="TableCell200">
            <text:p text:style-name="P201">3</text:p>
          </table:table-cell>
          <table:table-cell table:style-name="TableCell202" table:number-columns-spanned="2" table:number-rows-spanned="2">
            <text:p text:style-name="P203">1-1</text:p>
          </table:table-cell>
          <table:covered-table-cell/>
          <table:table-cell table:style-name="TableCell204" table:number-columns-spanned="2" table:number-rows-spanned="2">
            <text:p text:style-name="P205">樓</text:p>
            <text:p text:style-name="P206">梯</text:p>
          </table:table-cell>
          <table:covered-table-cell/>
        </table:table-row>
        <table:table-row table:style-name="TableRow207">
          <table:covered-table-cell>
            <text:p text:style-name="P208"/>
          </table:covered-table-cell>
          <table:covered-table-cell/>
          <table:covered-table-cell>
            <text:p text:style-name="P209"/>
          </table:covered-table-cell>
          <table:covered-table-cell/>
          <table:covered-table-cell/>
          <table:covered-table-cell>
            <text:p text:style-name="P210"/>
          </table:covered-table-cell>
          <table:covered-table-cell/>
          <table:covered-table-cell/>
          <table:table-cell table:style-name="TableCell211">
            <text:p text:style-name="P212"><text:span text:style-name="T213">4</text:span></text:p>
          </table:table-cell>
          <table:covered-table-cell>
            <text:p text:style-name="P214"/>
          </table:covered-table-cell>
          <table:covered-table-cell/>
          <table:covered-table-cell>
            <text:p text:style-name="P215"/>
          </table:covered-table-cell>
          <table:covered-table-cell/>
        </table:table-row>
        <table:table-row table:style-name="TableRow216">
          <table:table-cell table:style-name="TableCell217" table:number-columns-spanned="13">
            <text:p text:style-name="P218">走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男廁</text:p>
          </table:table-cell>
          <table:table-cell table:style-name="TableCell222" table:number-columns-spanned="2">
            <text:p text:style-name="P223">合作社</text:p>
          </table:table-cell>
          <table:covered-table-cell/>
          <table:table-cell table:style-name="TableCell224" table:number-columns-spanned="2">
            <text:p text:style-name="P225">合作社</text:p>
          </table:table-cell>
          <table:covered-table-cell/>
          <table:table-cell table:style-name="TableCell226">
            <text:p text:style-name="P227">7</text:p>
          </table:table-cell>
          <table:table-cell table:style-name="TableCell228">
            <text:p text:style-name="P229">6</text:p>
          </table:table-cell>
          <table:table-cell table:style-name="TableCell230">
            <text:p text:style-name="P231">5</text:p>
          </table:table-cell>
          <table:table-cell table:style-name="TableCell232" table:number-columns-spanned="2">
            <text:p text:style-name="P233">1-2</text:p>
          </table:table-cell>
          <table:covered-table-cell/>
          <table:table-cell table:style-name="TableCell234" table:number-columns-spanned="2">
            <text:p text:style-name="P235">變電站</text:p>
          </table:table-cell>
          <table:covered-table-cell/>
          <table:table-cell table:style-name="TableCell236">
            <text:p text:style-name="P237">女廁</text:p>
          </table:table-cell>
        </table:table-row>
      </table:table>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777in" fo:margin-left="0.3333in">
        <style:tab-stops/>
      </style:paragraph-properties>
      <style:text-properties style:font-name="標楷體" style:font-name-asian="標楷體" fo:font-size="16pt" style:font-size-asian="16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line-height="0.2777in" fo:margin-left="0.5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line-height="0.2777in" fo:margin-left="0.6666in">
        <style:tab-stops/>
      </style:paragraph-properties>
      <style:text-properties style:font-name="標楷體" style:font-name-asian="標楷體" fo:font-size="16pt" style:font-size-asian="16pt" style:font-size-complex="16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letter-kerning="true" fo:font-size="13pt" style:font-size-asian="13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7字元" style:display-name="樣式7 字元" style:family="text">
      <style:text-properties style:font-name-asian="全真楷書" fo:letter-spacing="0.0097in"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size-complex="10pt" fo:hyphenate="false"/>
    </style:style>
    <style:style style:name="樣式1" style:display-name="樣式1" style:family="paragraph" style:parent-style-name="本文縮排" style:list-style-name="LFO19">
      <style:paragraph-properties fo:text-align="start" fo:line-height="0.4027in"/>
      <style:text-properties style:font-name="Times New Roman" style:text-underline-type="non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2"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10LVL2" style:family="text">
      <style:text-properties fo:language="en" fo:country="US"/>
    </style:style>
    <style:style style:name="WW_CharLFO12LVL1" style:family="text">
      <style:text-properties fo:font-weight="bold" style:font-weight-asian="bold" fo:font-size="14pt" style:font-size-asian="14pt" style:text-underline-type="none"/>
    </style:style>
    <style:style style:name="WW_CharLFO15LVL1" style:family="text">
      <style:text-properties fo:font-weight="normal" style:font-weight-asian="normal" fo:font-style="normal" style:font-style-asian="normal" fo:font-size="13pt" style:font-size-asian="13pt"/>
    </style:style>
    <style:style style:name="WW_CharLFO17LVL3" style:family="text">
      <style:text-properties style:font-name="新細明體" style:font-name-complex="新細明體" style:use-window-font-color="true"/>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1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1666in" text:min-label-width="0.5729in" text:list-level-position-and-space-mode="label-alignment">
          <style:list-level-label-alignment text:label-followed-by="listtab" fo:margin-left="0.7395in" fo:text-indent="-0.57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text:start-value="1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6">
      <text:list-level-style-number text:level="1" style:num-prefix="第" style:num-suffix="條" style:num-format="一, 十, 一百(繁), ..." text:start-value="4">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54in" text:min-label-width="0.5in" text:list-level-position-and-space-mode="label-alignment">
          <style:list-level-label-alignment text:label-followed-by="listtab" fo:margin-left="0.5354in" fo:text-indent="-0.5in"/>
        </style:list-level-properties>
      </text:list-level-style-number>
      <text:list-level-style-number text:level="2" style:num-prefix="(" style:num-suffix=")" style:num-format="一, 十, 一百(繁), ...">
        <style:list-level-properties text:space-before="0.3687in" text:min-label-width="0.3958in" text:list-level-position-and-space-mode="label-alignment">
          <style:list-level-label-alignment text:label-followed-by="listtab" fo:margin-left="0.7645in" fo:text-indent="-0.3958in"/>
        </style:list-level-properties>
      </text:list-level-style-number>
      <text:list-level-style-number text:level="3" text:style-name="WW_CharLFO17LVL3" style:num-suffix="." style:num-format="1">
        <style:list-level-properties text:space-before="0.702in" text:min-label-width="0.25in" text:list-level-position-and-space-mode="label-alignment">
          <style:list-level-label-alignment text:label-followed-by="listtab" fo:margin-left="0.952in" fo:text-indent="-0.25in"/>
        </style:list-level-properties>
      </text:list-level-style-number>
      <text:list-level-style-number text:level="4"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text:list-style style:name="LFO18">
      <text:list-level-style-number text:level="1" text:style-name="WW_CharLFO18LVL1" style:num-prefix="第" style:num-suffix="條"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政部台北區海關員工消費合作社委辦美容服務合約書</dc:title>
    <dc:description/>
    <dc:subject/>
    <meta:initial-creator>qq</meta:initial-creator>
    <dc:creator>user</dc:creator>
    <meta:creation-date>2023-08-24T06:53:00Z</meta:creation-date>
    <dc:date>2023-08-24T06:53:00Z</dc:date>
    <meta:print-date>2013-05-14T13:49:00Z</meta:print-date>
    <meta:template xlink:href="Normal" xlink:type="simple"/>
    <meta:editing-cycles>2</meta:editing-cycles>
    <meta:editing-duration>PT0S</meta:editing-duration>
    <meta:document-statistic meta:page-count="2" meta:paragraph-count="2" meta:word-count="150" meta:character-count="1007" meta:row-count="7" meta:non-whitespace-character-count="859"/>
  </office:meta>
</office:document-meta>
</file>