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4062in" style:use-optimal-column-width="false"/>
    </style:style>
    <style:style style:name="TableColumn5" style:family="table-column">
      <style:table-column-properties style:column-width="0.6395in" style:use-optimal-column-width="false"/>
    </style:style>
    <style:style style:name="TableColumn6" style:family="table-column">
      <style:table-column-properties style:column-width="1.05in" style:use-optimal-column-width="false"/>
    </style:style>
    <style:style style:name="Table3" style:family="table">
      <style:table-properties style:width="2.0958in" fo:margin-left="-0.022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  <style:text-properties style:font-name-asian="標楷體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-asian="標楷體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indent="0.1666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Times New Roma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Times New Roman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26" style:family="table-column">
      <style:table-column-properties style:column-width="1.0875in" style:use-optimal-column-width="false"/>
    </style:style>
    <style:style style:name="TableColumn27" style:family="table-column">
      <style:table-column-properties style:column-width="1.0944in" style:use-optimal-column-width="false"/>
    </style:style>
    <style:style style:name="Table25" style:family="table">
      <style:table-properties style:width="2.1819in" fo:margin-left="-0.0229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indent="0.1666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-asian="標楷體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44" style:parent-style-name="Standard" style:family="paragraph">
      <style:paragraph-properties fo:margin-right="-0.6069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olumn52" style:family="table-column">
      <style:table-column-properties style:column-width="0.8986in" style:use-optimal-column-width="false"/>
    </style:style>
    <style:style style:name="TableColumn53" style:family="table-column">
      <style:table-column-properties style:column-width="0.6013in" style:use-optimal-column-width="false"/>
    </style:style>
    <style:style style:name="TableColumn54" style:family="table-column">
      <style:table-column-properties style:column-width="0.2805in" style:use-optimal-column-width="false"/>
    </style:style>
    <style:style style:name="TableColumn55" style:family="table-column">
      <style:table-column-properties style:column-width="0.4694in" style:use-optimal-column-width="false"/>
    </style:style>
    <style:style style:name="TableColumn56" style:family="table-column">
      <style:table-column-properties style:column-width="0.375in" style:use-optimal-column-width="false"/>
    </style:style>
    <style:style style:name="TableColumn57" style:family="table-column">
      <style:table-column-properties style:column-width="0.125in" style:use-optimal-column-width="false"/>
    </style:style>
    <style:style style:name="TableColumn58" style:family="table-column">
      <style:table-column-properties style:column-width="0.625in" style:use-optimal-column-width="false"/>
    </style:style>
    <style:style style:name="TableColumn59" style:family="table-column">
      <style:table-column-properties style:column-width="0.3201in" style:use-optimal-column-width="false"/>
    </style:style>
    <style:style style:name="TableColumn60" style:family="table-column">
      <style:table-column-properties style:column-width="1.0548in" style:use-optimal-column-width="false"/>
    </style:style>
    <style:style style:name="TableColumn61" style:family="table-column">
      <style:table-column-properties style:column-width="1.1541in" style:use-optimal-column-width="false"/>
    </style:style>
    <style:style style:name="TableColumn62" style:family="table-column">
      <style:table-column-properties style:column-width="1.0854in" style:use-optimal-column-width="false"/>
    </style:style>
    <style:style style:name="Table51" style:family="table">
      <style:table-properties style:width="6.9895in" fo:margin-left="-0.0159in" table:align="left"/>
    </style:style>
    <style:style style:name="TableRow63" style:family="table-row">
      <style:table-row-properties style:min-row-height="0.5069in" style:use-optimal-row-height="false"/>
    </style:style>
    <style:style style:name="TableCell64" style:family="table-cell">
      <style:table-cell-properties fo:border-top="0.0312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Times New Roman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Times New Roman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Times New Roman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Cell73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-top="0.0312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Times New Roman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Times New Roman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Times New Roman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Times New Roman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Cell90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indent="0.1944in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Times New Roman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Times New Roman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Row97" style:family="table-row">
      <style:table-row-properties style:min-row-height="0.3993in" style:use-optimal-row-height="false"/>
    </style:style>
    <style:style style:name="TableCell98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0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993in" style:use-optimal-row-height="false"/>
    </style:style>
    <style:style style:name="TableCell111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1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1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3993in" style:use-optimal-row-height="false"/>
    </style:style>
    <style:style style:name="TableCell124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1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3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3993in" style:use-optimal-row-height="false"/>
    </style:style>
    <style:style style:name="TableCell137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1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1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1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4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4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149" style:family="table-row">
      <style:table-row-properties style:min-row-height="0.3993in" style:use-optimal-row-height="false"/>
    </style:style>
    <style:style style:name="TableCell150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1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1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1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5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6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162" style:family="table-row">
      <style:table-row-properties style:min-row-height="0.3993in" style:use-optimal-row-height="false"/>
    </style:style>
    <style:style style:name="TableCell16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25in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ableRow168" style:family="table-row">
      <style:table-row-properties style:min-row-height="0.5069in" style:use-optimal-row-height="false"/>
    </style:style>
    <style:style style:name="TableCell169" style:family="table-cell">
      <style:table-cell-properties fo:border-top="0.0312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71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Times New Roman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ableCell176" style:family="table-cell">
      <style:table-cell-properties fo:border-top="0.0312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78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80" style:family="table-row">
      <style:table-row-properties style:min-row-height="0.5069in" style:use-optimal-row-height="false"/>
    </style:style>
    <style:style style:name="TableCell181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86" style:parent-style-name="Standard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187" style:parent-style-name="Standard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9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92" style:family="table-row">
      <style:table-row-properties style:min-row-height="0.352in" style:use-optimal-row-height="false" fo:keep-together="always"/>
    </style:style>
    <style:style style:name="TableCell193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95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9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9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00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fo:line-height="0.2222in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Times New Roman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ableRow205" style:family="table-row">
      <style:table-row-properties style:min-row-height="0.6673in" style:use-optimal-row-height="false" fo:keep-together="always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209" style:parent-style-name="Standard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1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0.3472in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Times New Roman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Times New Roman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ableCell217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 fo:line-height="0.3472in"/>
      <style:text-properties style:font-name-asian="標楷體" fo:font-size="14pt" style:font-size-asian="14pt"/>
    </style:style>
    <style:style style:name="TableRow219" style:family="table-row">
      <style:table-row-properties style:min-row-height="0.8236in" style:use-optimal-row-height="false" fo:keep-together="always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-top="0.0069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 fo:line-height="0.3472in"/>
      <style:text-properties style:font-name-asian="標楷體" fo:font-size="14pt" style:font-size-asian="14pt"/>
    </style:style>
    <style:style style:name="P223" style:parent-style-name="Standard" style:family="paragraph">
      <style:paragraph-properties fo:text-align="justify" fo:line-height="0.3472in"/>
      <style:text-properties style:font-name-asian="標楷體" fo:font-size="14pt" style:font-size-asian="14pt"/>
    </style:style>
    <style:style style:name="P224" style:parent-style-name="Standard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25" style:family="table-row">
      <style:table-row-properties style:min-row-height="0.5069in" style:use-optimal-row-height="false" fo:keep-together="always"/>
    </style:style>
    <style:style style:name="TableCell226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Times New Roman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ableCell2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ableCell23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236" style:family="table-row">
      <style:table-row-properties style:min-row-height="0.5069in" style:use-optimal-row-height="false" fo:keep-together="always"/>
    </style:style>
    <style:style style:name="TableCell23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241" style:family="table-row">
      <style:table-row-properties style:min-row-height="1.5847in" style:use-optimal-row-height="false" fo:keep-together="always"/>
    </style:style>
    <style:style style:name="TableCell242" style:family="table-cell">
      <style:table-cell-properties fo:border-top="0.0138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indent="0.3888in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Times New Roman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ableCell247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font-name-complex="標楷體"/>
    </style:style>
    <style:style style:family="graphic" style:name="a0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框架1" text:anchor-type="paragraph" svg:x="4.74528in" svg:y="-0.87992in" svg:width="2.25972in" svg:height="0.7597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編號</text:p></table:table-cell><table:table-cell table:style-name="TableCell10"><text:p text:style-name="P11"/></table:table-cell><table:table-cell table:style-name="TableCell12"><text:p text:style-name="P13">請購單位</text:p></table:table-cell></table:table-row><table:table-row table:style-name="TableRow14"><table:table-cell table:style-name="TableCell15" table:number-columns-spanned="2"><text:p text:style-name="P16"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</table:table-cell><table:covered-table-cell/><table:table-cell table:style-name="TableCell22"><text:p text:style-name="P23"/></table:table-cell></table:table-row></table:table><text:p text:style-name="Standard"/></draw:text-box><svg:title/><svg:desc/></draw:frame></text:span><text:span text:style-name="T24"><draw:frame draw:z-index="251658240" draw:id="id1" draw:style-name="a1" draw:name="框架2" text:anchor-type="paragraph" svg:x="0.12008in" svg:y="-0.87992in" svg:width="2.38403in" svg:height="0.75972in" style:rel-width="scale" style:rel-height="scale"><draw:text-box><table:table table:style-name="Table25"><table:table-columns><table:table-column table:style-name="TableColumn26"/><table:table-column table:style-name="TableColumn27"/></table:table-columns><table:table-row table:style-name="TableRow28"><table:table-cell table:style-name="TableCell29"><text:p text:style-name="P30">總務處填寫</text:p></table:table-cell><table:table-cell table:style-name="TableCell31"><text:p text:style-name="P32">編號</text:p></table:table-cell></table:table-row><table:table-row table:style-name="TableRow33"><table:table-cell table:style-name="TableCell34"><text:p text:style-name="P35"><text:span text:style-name="T36">年</text:span><text:span text:style-name="T37"><text:s text:c="2"/></text:span><text:span text:style-name="T38">月</text:span><text:span text:style-name="T39"><text:s text:c="2"/></text:span><text:span text:style-name="T40">日</text:span></text:p></table:table-cell><table:table-cell table:style-name="TableCell41"><text:p text:style-name="P42"/></table:table-cell></table:table-row></table:table><text:p text:style-name="Standard"/></draw:text-box><svg:title/><svg:desc/></draw:frame></text:span><text:span text:style-name="T43">中央警察大學請購物品申請會辦單</text:span></text:p>
      <text:p text:style-name="P44"><text:span text:style-name="T45">申請單位：</text:span><text:span text:style-name="T46"><text:s text:c="47"/></text:span><text:span text:style-name="T47">年</text:span><text:span text:style-name="T48"><text:s text:c="3"/></text:span><text:span text:style-name="T49">月</text:span><text:span text:style-name="T50"><text:s text:c="3"/></text:span>日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<text:span text:style-name="T66">物</text:span><text:span text:style-name="T67"><text:s/></text:span><text:span text:style-name="T68">品</text:span><text:span text:style-name="T69"><text:s/></text:span><text:span text:style-name="T70">名</text:span><text:span text:style-name="T71"><text:s/></text:span><text:span text:style-name="T72">稱</text:span></text:p>
          </table:table-cell>
          <table:covered-table-cell/>
          <table:table-cell table:style-name="TableCell73" table:number-columns-spanned="2">
            <text:p text:style-name="P74">規格</text:p>
          </table:table-cell>
          <table:covered-table-cell/>
          <table:table-cell table:style-name="TableCell75" table:number-columns-spanned="2">
            <text:p text:style-name="P76">單位</text:p>
          </table:table-cell>
          <table:covered-table-cell/>
          <table:table-cell table:style-name="TableCell77">
            <text:p text:style-name="P78">數量</text:p>
          </table:table-cell>
          <table:table-cell table:style-name="TableCell79" table:number-columns-spanned="3">
            <text:p text:style-name="P80"><text:span text:style-name="T81">用</text:span><text:span text:style-name="T82"><text:s/></text:span><text:span text:style-name="T83">途</text:span><text:span text:style-name="T84"><text:s/></text:span><text:span text:style-name="T85">及</text:span><text:span text:style-name="T86"><text:s/></text:span><text:span text:style-name="T87">說</text:span><text:span text:style-name="T88"><text:s/></text:span><text:span text:style-name="T89">明</text:span></text:p>
          </table:table-cell>
          <table:covered-table-cell/>
          <table:covered-table-cell/>
          <table:table-cell table:style-name="TableCell90">
            <text:p text:style-name="P91"><text:span text:style-name="T92">保</text:span><text:span text:style-name="T93"><text:s/></text:span><text:span text:style-name="T94">管</text:span><text:span text:style-name="T95"><text:s/></text:span><text:span text:style-name="T96">人</text:span></text:p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11">
            <text:p text:style-name="P164"><text:span text:style-name="T165">備註：依政府機關綠色採購推動方案及採購法第</text:span><text:span text:style-name="T166">96</text:span><text:span text:style-name="T167">條，優先採用環保標章產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經費來源</text:p>
          </table:table-cell>
          <table:table-cell table:style-name="TableCell171" table:number-columns-spanned="7">
            <text:p text:style-name="P172"><text:span text:style-name="T173">由</text:span><text:span text:style-name="T174"><text:s text:c="17"/></text:span><text:span text:style-name="T175">項下列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請購物品簽收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申請人</text:span></text:p>
          </table:table-cell>
          <table:table-cell table:style-name="TableCell184" table:number-columns-spanned="4">
            <text:p text:style-name="P185"/>
            <text:p text:style-name="P186"/>
            <text:p text:style-name="P187">電話：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單位主管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rows-spanned="3">
            <text:p text:style-name="P194">總務處</text:p>
            <text:p text:style-name="P195">擬辦</text:p>
          </table:table-cell>
          <table:table-cell table:style-name="TableCell196" table:number-columns-spanned="4">
            <text:p text:style-name="P197">報價最低廠商名稱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報價金額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備</text:span><text:span text:style-name="T203"><text:s text:c="2"/></text:span><text:span text:style-name="T204">註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/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><text:span text:style-name="T212">新臺幣</text:span><text:span text:style-name="T213"><text:s text:c="3"/></text:span><text:span text:style-name="T214">萬</text:span><text:span text:style-name="T215"><text:s text:c="6"/></text:span><text:span text:style-name="T216">元</text:span>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10"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<text:span text:style-name="T228">敬</text:span><text:span text:style-name="T229"><text:s/></text:span><text:span text:style-name="T230">會</text:span></text:p>
          </table:table-cell>
          <table:table-cell table:style-name="TableCell231" table:number-columns-spanned="2">
            <text:p text:style-name="P232"><text:span text:style-name="T233">主計室</text:span></text:p>
          </table:table-cell>
          <table:covered-table-cell/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內文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<text:span text:style-name="T244">批</text:span><text:span text:style-name="T245"><text:s text:c="8"/></text:span><text:span text:style-name="T246">示</text:span></text:p>
          </table:table-cell>
          <table:covered-table-cell/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49">（</text:span><text:span text:style-name="T250">99.06</text:span><text:span text:style-name="T251">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5909in" fo:margin-bottom="0.1694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購單</dc:title>
    <meta:initial-creator>user</meta:initial-creator>
    <dc:creator>Windows 使用者</dc:creator>
    <meta:creation-date>2016-09-30T14:43:00Z</meta:creation-date>
    <dc:date>2021-08-31T08:36:00Z</dc:date>
    <meta:print-date>2010-06-24T08:56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49" meta:character-count="328" meta:row-count="2" meta:non-whitespace-character-count="280"/>
  </office:meta>
</office:document-meta>
</file>