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number text:level="1" style:num-prefix="第" style:num-suffix="條" style:num-format="一, 十, 一百(繁),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prefix="(" style:num-suffix=")" style:num-format="一, 十, 一百(繁), ...">
        <style:list-level-properties text:space-before="0.3687in" text:min-label-width="0.3958in" text:list-level-position-and-space-mode="label-alignment">
          <style:list-level-label-alignment text:label-followed-by="listtab" fo:margin-left="0.7645in" fo:text-indent="-0.3958in"/>
        </style:list-level-properties>
      </text:list-level-style-number>
      <text:list-level-style-number text:level="3" text:style-name="WW_CharLFO17LVL3" style:num-suffix="." style:num-format="1">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18">
      <text:list-level-style-number text:level="1" text:style-name="WW_CharLFO18LVL1" style:num-prefix="第" style:num-suffix="條"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2916in"/>
      <style:text-properties style:font-name-asian="標楷體" fo:font-size="14pt" style:font-size-asian="14pt" style:font-size-complex="14pt"/>
    </style:style>
    <style:style style:name="P4" style:parent-style-name="內文" style:family="paragraph">
      <style:paragraph-properties fo:line-height="0.2916in" fo:text-indent="0.3888in"/>
      <style:text-properties style:font-name-asian="標楷體" fo:font-size="14pt" style:font-size-asian="14pt" style:font-size-complex="14pt"/>
    </style:style>
    <style:style style:name="P5" style:parent-style-name="內文" style:family="paragraph">
      <style:paragraph-properties fo:line-height="0.2916in" fo:text-indent="0.3888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text-autospace="none" fo:line-height="0.2916in" fo:margin-left="0.5833in" fo:text-indent="-0.5833in">
        <style:tab-stops/>
      </style:paragraph-properties>
      <style:text-properties style:font-name-asian="標楷體" fo:font-size="14pt" style:font-size-asian="14pt" style:font-size-complex="14pt"/>
    </style:style>
    <style:style style:name="P12" style:parent-style-name="內文" style:family="paragraph">
      <style:paragraph-properties fo:widows="2" fo:orphans="2" fo:text-align="justify" fo:line-height="0.2916in" fo:margin-left="0.8333in" fo:text-indent="-0.5833in">
        <style:tab-stops/>
      </style:paragraph-properties>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widows="2" fo:orphans="2" fo:text-align="justify" fo:line-height="0.2916in" fo:margin-left="0.8333in" fo:text-indent="-0.5833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style:text-autospace="none" fo:text-align="justify" fo:line-height="0.2916in" fo:margin-left="0.8333in" fo:text-indent="-0.5833in">
        <style:tab-stops/>
      </style:paragraph-properties>
      <style:text-properties style:font-name-asian="標楷體" style:letter-kerning="false" fo:font-size="14pt" style:font-size-asian="14pt" style:font-size-complex="14pt"/>
    </style:style>
    <style:style style:name="P20" style:parent-style-name="內文" style:family="paragraph">
      <style:paragraph-properties style:text-autospace="none" fo:text-align="justify" fo:line-height="0.2916in"/>
      <style:text-properties style:font-name-asian="標楷體" fo:font-size="14pt" style:font-size-asian="14pt" style:font-size-complex="14pt"/>
    </style:style>
    <style:style style:name="P21" style:parent-style-name="內文" style:family="paragraph">
      <style:paragraph-properties fo:widows="2" fo:orphans="2" fo:text-align="justify" fo:line-height="0.2916in" fo:margin-left="0.8333in" fo:text-indent="-0.5833in">
        <style:tab-stops/>
      </style:paragraph-properties>
      <style:text-properties style:font-name-asian="標楷體" style:letter-kerning="false" fo:font-size="14pt" style:font-size-asian="14pt" style:font-size-complex="14pt"/>
    </style:style>
    <style:style style:name="P22" style:parent-style-name="內文" style:family="paragraph">
      <style:paragraph-properties fo:widows="2" fo:orphans="2" fo:text-align="justify" fo:line-height="0.2916in" fo:margin-left="0.8333in" fo:text-indent="-0.5833in">
        <style:tab-stops/>
      </style:paragraph-properties>
      <style:text-properties style:font-name-asian="標楷體" style:letter-kerning="false" fo:font-size="14pt" style:font-size-asian="14pt" style:font-size-complex="14pt"/>
    </style:style>
    <style:style style:name="P23" style:parent-style-name="內文" style:family="paragraph">
      <style:paragraph-properties fo:widows="2" fo:orphans="2" fo:text-align="justify" fo:line-height="0.2916in" fo:margin-left="0.5416in" fo:text-indent="-0.2916in">
        <style:tab-stops/>
      </style:paragraph-properties>
      <style:text-properties style:font-name-asian="標楷體" style:letter-kerning="false" fo:font-size="14pt" style:font-size-asian="14pt" style:font-size-complex="14pt"/>
    </style:style>
    <style:style style:name="P24" style:parent-style-name="內文" style:family="paragraph">
      <style:paragraph-properties fo:widows="2" fo:orphans="2" fo:text-align="justify" fo:line-height="0.2916in" fo:margin-left="0.7916in" fo:text-indent="-0.2916in">
        <style:tab-stops/>
      </style:paragraph-properties>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P32" style:parent-style-name="內文" style:family="paragraph">
      <style:paragraph-properties fo:widows="2" fo:orphans="2" fo:text-align="justify" fo:line-height="0.2916in" fo:margin-left="0.7916in" fo:text-indent="-0.2916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P36" style:parent-style-name="內文" style:family="paragraph">
      <style:paragraph-properties fo:widows="2" fo:orphans="2" fo:text-align="justify" fo:line-height="0.2916in" fo:margin-left="0.7916in" fo:text-indent="-0.2916in">
        <style:tab-stops/>
      </style:paragraph-properties>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內文" style:family="paragraph">
      <style:paragraph-properties fo:widows="2" fo:orphans="2" fo:text-align="justify" fo:line-height="0.2916in" fo:margin-left="0.8333in" fo:text-indent="-0.5833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fo:widows="2" fo:orphans="2" fo:text-align="justify" fo:line-height="0.2916in" fo:margin-left="0.7916in" fo:text-indent="-0.2916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P53" style:parent-style-name="內文" style:family="paragraph">
      <style:paragraph-properties fo:widows="2" fo:orphans="2" fo:text-align="justify" fo:line-height="0.2916in" fo:margin-left="0.7916in" fo:text-indent="-0.2916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P56" style:parent-style-name="內文" style:family="paragraph">
      <style:paragraph-properties fo:widows="2" fo:orphans="2" fo:text-align="justify" fo:line-height="0.2916in" fo:margin-left="0.7916in" fo:text-indent="-0.2916in">
        <style:tab-stops/>
      </style:paragraph-properties>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P60" style:parent-style-name="內文" style:family="paragraph">
      <style:paragraph-properties fo:widows="2" fo:orphans="2" fo:text-align="justify" fo:line-height="0.2916in" fo:margin-left="0.7916in" fo:text-indent="-0.2916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P67" style:parent-style-name="內文" style:family="paragraph">
      <style:paragraph-properties fo:widows="2" fo:orphans="2" fo:text-align="justify" fo:line-height="0.2916in" fo:margin-left="0.7916in" fo:text-indent="-0.2916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family="paragraph">
      <style:paragraph-properties fo:widows="2" fo:orphans="2" fo:text-align="justify" fo:line-height="0.2916in" fo:margin-left="0.7916in" fo:text-indent="-0.2916in">
        <style:tab-stops/>
      </style:paragraph-properties>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paragraph-properties fo:widows="2" fo:orphans="2" fo:text-align="justify" fo:line-height="0.2916in" fo:margin-left="0.7916in" fo:text-indent="-0.2916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內文" style:family="paragraph">
      <style:paragraph-properties fo:line-height="0.2916in" fo:margin-left="0.8333in" fo:text-indent="-0.5833in">
        <style:tab-stops/>
      </style:paragraph-properties>
      <style:text-properties style:font-name-asian="標楷體" style:letter-kerning="false" fo:font-size="14pt" style:font-size-asian="14pt" style:font-size-complex="14pt"/>
    </style:style>
    <style:style style:name="P91" style:parent-style-name="純文字" style:family="paragraph">
      <style:paragraph-properties fo:line-height="0.2916in" fo:margin-left="0.8333in" fo:text-indent="-0.5833in">
        <style:tab-stops/>
      </style:paragraph-properties>
      <style:text-properties style:font-name="Times New Roman" style:font-name-asian="標楷體" style:letter-kerning="false" fo:font-size="14pt" style:font-size-asian="14pt" style:font-size-complex="14pt"/>
    </style:style>
    <style:style style:name="P92" style:parent-style-name="純文字" style:family="paragraph">
      <style:paragraph-properties fo:line-height="0.2916in" fo:margin-left="0.3888in" fo:text-indent="-0.3888in">
        <style:tab-stops/>
      </style:paragraph-properties>
    </style:style>
    <style:style style:name="T93" style:parent-style-name="預設段落字型" style:family="text">
      <style:text-properties style:font-name="Times New Roman" style:font-name-asian="標楷體" fo:color="#000000" fo:font-size="14pt" style:font-size-asian="14pt" fo:language="af" fo:country="ZA"/>
    </style:style>
    <style:style style:name="T94" style:parent-style-name="預設段落字型" style:family="text">
      <style:text-properties style:font-name="Times New Roman" style:font-name-asian="標楷體" fo:color="#000000" fo:font-size="14pt" style:font-size-asian="14pt" fo:language="af" fo:country="ZA"/>
    </style:style>
    <style:style style:name="T95" style:parent-style-name="預設段落字型" style:family="text">
      <style:text-properties style:font-name="Times New Roman" style:font-name-asian="標楷體" fo:color="#000000" fo:font-size="14pt" style:font-size-asian="14pt" fo:language="af" fo:country="ZA"/>
    </style:style>
    <style:style style:name="T96" style:parent-style-name="預設段落字型" style:family="text">
      <style:text-properties style:font-name="Times New Roman" style:font-name-asian="標楷體" fo:color="#000000" fo:font-size="14pt" style:font-size-asian="14pt"/>
    </style:style>
    <style:style style:name="P97" style:parent-style-name="純文字" style:family="paragraph">
      <style:paragraph-properties fo:line-height="0.2916in" fo:margin-left="0.8333in" fo:text-indent="-0.5833in">
        <style:tab-stops/>
      </style:paragraph-properties>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8" style:parent-style-name="純文字" style:family="paragraph">
      <style:paragraph-properties fo:line-height="0.2916in" fo:margin-left="0.8333in" fo:text-indent="-0.5833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P130" style:parent-style-name="純文字" style:family="paragraph">
      <style:paragraph-properties fo:line-height="0.2916in" fo:margin-left="0.8333in" fo:text-indent="-0.5833in">
        <style:tab-stops/>
      </style:paragraph-properties>
      <style:text-properties style:font-name="Times New Roman" style:font-name-asian="標楷體" fo:color="#000000" fo:font-size="14pt" style:font-size-asian="14pt" style:font-size-complex="14pt"/>
    </style:style>
    <style:style style:name="P131" style:parent-style-name="內文" style:family="paragraph">
      <style:paragraph-properties fo:text-align="justify" fo:line-height="0.2916in" fo:margin-left="0.3888in" fo:text-indent="-0.3888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style:text-autospace="none" fo:line-height="0.2916in"/>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line-height="0.2916in" fo:margin-left="0.8333in" fo:text-indent="-0.5833in">
        <style:tab-stops>
          <style:tab-stop style:type="left" style:position="-0.14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line-height="0.2916in" fo:margin-left="0.8333in" fo:text-indent="-0.58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line-height="0.2916in" fo:margin-left="0.8333in" fo:text-indent="-0.5833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2916in" fo:margin-left="0.7916in" fo:text-indent="-0.2916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2916in" fo:margin-left="0.7916in" fo:text-indent="-0.2916in">
        <style:tab-stops/>
      </style:paragraph-properties>
      <style:text-properties style:font-name-asian="標楷體" fo:font-size="14pt" style:font-size-asian="14pt" style:font-size-complex="14pt"/>
    </style:style>
    <style:style style:name="P210" style:parent-style-name="內文" style:family="paragraph">
      <style:paragraph-properties fo:line-height="0.2916in" fo:margin-left="0.7916in" fo:text-indent="-0.2916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line-height="0.2916in" fo:margin-left="0.8333in" fo:text-indent="-0.5833in">
        <style:tab-stops/>
      </style:paragraph-properties>
      <style:text-properties style:font-name-asian="標楷體" fo:font-size="14pt" style:font-size-asian="14pt" style:font-size-complex="14pt"/>
    </style:style>
    <style:style style:name="P222" style:parent-style-name="內文" style:family="paragraph">
      <style:paragraph-properties fo:line-height="0.2916in" fo:margin-left="0.8333in" fo:text-indent="-0.5833in">
        <style:tab-stops/>
      </style:paragraph-properties>
      <style:text-properties style:font-name-asian="標楷體" fo:font-size="14pt" style:font-size-asian="14pt" style:font-size-complex="14pt"/>
    </style:style>
    <style:style style:name="P223" style:parent-style-name="內文" style:family="paragraph">
      <style:paragraph-properties fo:line-height="0.2916in" fo:margin-left="0.5555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2916in" fo:margin-left="0.5819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text-autospace="none" fo:line-height="0.2916in" fo:margin-left="0.75in" fo:text-indent="-0.5833in">
        <style:tab-stops/>
      </style:paragraph-properties>
      <style:text-properties style:font-name-asian="標楷體" fo:font-size="14pt" style:font-size-asian="14pt" style:font-size-complex="14pt"/>
    </style:style>
    <style:style style:name="P233" style:parent-style-name="內文" style:family="paragraph">
      <style:paragraph-properties style:text-autospace="none" fo:line-height="0.2916in" fo:margin-left="0.75in" fo:text-indent="-0.5833in">
        <style:tab-stops/>
      </style:paragraph-properties>
      <style:text-properties style:font-name-asian="標楷體" fo:font-size="14pt" style:font-size-asian="14pt" style:font-size-complex="14pt"/>
    </style:style>
    <style:style style:name="P234" style:parent-style-name="內文" style:family="paragraph">
      <style:paragraph-properties fo:line-height="0.3194in"/>
      <style:text-properties style:font-name-asian="標楷體" fo:font-weight="bold" style:font-weight-asian="bold" style:font-weight-complex="bold" fo:font-size="14pt" style:font-size-asian="14pt" style:font-size-complex="14pt"/>
    </style:style>
    <style:style style:name="TableColumn236" style:family="table-column">
      <style:table-column-properties style:column-width="0.9791in"/>
    </style:style>
    <style:style style:name="TableColumn237" style:family="table-column">
      <style:table-column-properties style:column-width="2.6194in"/>
    </style:style>
    <style:style style:name="TableColumn238" style:family="table-column">
      <style:table-column-properties style:column-width="1.6222in"/>
    </style:style>
    <style:style style:name="TableColumn239" style:family="table-column">
      <style:table-column-properties style:column-width="1.6222in"/>
    </style:style>
    <style:style style:name="Table235" style:family="table">
      <style:table-properties style:width="6.843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194in"/>
      <style:text-properties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194in"/>
      <style:text-properties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194in"/>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194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194in"/>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194in"/>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194in"/>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194in"/>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194in"/>
      <style:text-properties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194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194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194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194in"/>
      <style:text-properties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194in"/>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194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194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194in"/>
      <style:text-properties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194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194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194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194in"/>
      <style:text-properties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194in"/>
      <style:text-properties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194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194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194in"/>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194in"/>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194in"/>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194in"/>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194in"/>
      <style:text-properties style:font-name-asian="標楷體" fo:font-size="14pt" style:font-size-asian="14pt" style:font-size-complex="14pt"/>
    </style:style>
    <style:style style:name="P312" style:parent-style-name="內文" style:family="paragraph">
      <style:paragraph-properties fo:line-height="0.2777in" fo:margin-left="0.584in" fo:text-indent="-0.584in">
        <style:tab-stops/>
      </style:paragraph-properties>
      <style:text-properties style:font-name-asian="標楷體" fo:font-weight="bold" style:font-weight-asian="bold" style:font-weight-complex="bold" fo:font-size="14pt" style:font-size-asian="14pt" style:font-size-complex="14pt"/>
    </style:style>
    <style:style style:name="TableColumn314" style:family="table-column">
      <style:table-column-properties style:column-width="0.5958in"/>
    </style:style>
    <style:style style:name="TableColumn315" style:family="table-column">
      <style:table-column-properties style:column-width="0.1319in"/>
    </style:style>
    <style:style style:name="TableColumn316" style:family="table-column">
      <style:table-column-properties style:column-width="0.6298in"/>
    </style:style>
    <style:style style:name="TableColumn317" style:family="table-column">
      <style:table-column-properties style:column-width="0.0694in"/>
    </style:style>
    <style:style style:name="TableColumn318" style:family="table-column">
      <style:table-column-properties style:column-width="0.5881in"/>
    </style:style>
    <style:style style:name="TableColumn319" style:family="table-column">
      <style:table-column-properties style:column-width="0.6083in"/>
    </style:style>
    <style:style style:name="TableColumn320" style:family="table-column">
      <style:table-column-properties style:column-width="0.6083in"/>
    </style:style>
    <style:style style:name="TableColumn321" style:family="table-column">
      <style:table-column-properties style:column-width="0.6104in"/>
    </style:style>
    <style:style style:name="TableColumn322" style:family="table-column">
      <style:table-column-properties style:column-width="0.4534in"/>
    </style:style>
    <style:style style:name="TableColumn323" style:family="table-column">
      <style:table-column-properties style:column-width="0.3625in"/>
    </style:style>
    <style:style style:name="TableColumn324" style:family="table-column">
      <style:table-column-properties style:column-width="0.5784in"/>
    </style:style>
    <style:style style:name="TableColumn325" style:family="table-column">
      <style:table-column-properties style:column-width="0.1298in"/>
    </style:style>
    <style:style style:name="TableColumn326" style:family="table-column">
      <style:table-column-properties style:column-width="0.6in"/>
    </style:style>
    <style:style style:name="Table313" style:family="table">
      <style:table-properties style:width="5.9666in" fo:margin-left="0in" table:align="left"/>
    </style:style>
    <style:style style:name="TableRow327" style:family="table-row">
      <style:table-row-properties style:row-height="1.2048in"/>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338" style:family="table-row">
      <style:table-row-properties style:row-height="0.681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4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44"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46" style:family="table-cell">
      <style:table-cell-properties fo:border="0.0416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5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353" style:family="table-row">
      <style:table-row-properties style:row-height="0.6819in"/>
    </style:style>
    <style:style style:name="P35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5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5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P36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6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362" style:family="table-row">
      <style:table-row-properties style:row-height="0.4625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Row365" style:family="table-row">
      <style:table-row-properties style:row-height="0.681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84" style:parent-style-name="內文" style:family="paragraph">
      <style:paragraph-properties style:text-autospace="none" fo:line-height="0.3194in" fo:margin-left="0.6666in" fo:text-indent="-0.5in">
        <style:tab-stops/>
      </style:paragraph-properties>
    </style:style>
  </office:automatic-styles>
  <office:body>
    <office:text text:use-soft-page-breaks="true">
      <text:p text:style-name="P1">中央警察大學影印部房地公開標租案招標規範</text:p>
      <text:p text:style-name="P3">一、營業範圍</text:p>
      <text:p text:style-name="P4">活動中心地下1樓影印部（附圖編號3場地），面積約37平方公尺（含自<text:s/></text:p>
      <text:p text:style-name="P5"><text:span text:style-name="T6">助</text:span><text:span text:style-name="T7">式</text:span><text:span text:style-name="T8">影印</text:span><text:span text:style-name="T9">機使用面積）</text:span><text:span text:style-name="T10">。</text:span></text:p>
      <text:p text:style-name="P11">二、營業內容：</text:p>
      <text:p text:style-name="P12"><text:span text:style-name="T13">（一）</text:span><text:span text:style-name="T14">黑白影印、彩色影印、裝訂、電腦輸出影印、海報製作、</text:span><text:span text:style-name="T15">D</text:span><text:span text:style-name="T16">M</text:span><text:span text:style-name="T17">。</text:span></text:p>
      <text:p text:style-name="P18">（二）證件照、學士照、團體照、快速沖洗、數位沖洗。</text:p>
      <text:p text:style-name="P19">（三）自助式影印機（設置地點詳如附表）。</text:p>
      <text:p text:style-name="P20">三、需求與規範</text:p>
      <text:p text:style-name="P21">（一）廠商應遵守「校園保護智慧財產權行動方案」相關法規，不可有違法侵權行為、不得從事非法影印教科書或販賣盜版書籍等行為。</text:p>
      <text:p text:style-name="P22">（二）除營業場地外，應配合本校需求數量與規劃地點設置磁卡式影印機，詳如附表。</text:p>
      <text:p text:style-name="P23">（三）電腦【含螢幕（不小於19吋）、鍵盤及滑鼠】：</text:p>
      <text:p text:style-name="P24"><text:span text:style-name="T25">1</text:span><text:span text:style-name="T26">、</text:span><text:span text:style-name="T27">應具有</text:span><text:span text:style-name="T28">USB</text:span><text:span text:style-name="T29">插槽與</text:span><text:span text:style-name="T30">DVD</text:span><text:span text:style-name="T31">光碟機以便於資料讀取。</text:span></text:p>
      <text:p text:style-name="P32"><text:span text:style-name="T33">2</text:span><text:span text:style-name="T34">、</text:span><text:span text:style-name="T35">內建合法作業系統及一般校園使用之文書軟體，以供本校師生編輯文書作業並連結至影印機進行列印。</text:span></text:p>
      <text:p text:style-name="P36"><text:span text:style-name="T37">3</text:span><text:span text:style-name="T38">、</text:span><text:span text:style-name="T39">有系統還原功能及防毒軟體，以避免電腦中毒無法使用。</text:span></text:p>
      <text:p text:style-name="P40">（四）自助式影印機：</text:p>
      <text:p text:style-name="P41"><text:span text:style-name="T42">1</text:span><text:span text:style-name="T43">、</text:span><text:span text:style-name="T44">每分鐘</text:span><text:span text:style-name="T45">25</text:span><text:span text:style-name="T46">張以上，至少配備二槽紙匣（至少提供</text:span><text:span text:style-name="T47">A3</text:span><text:span text:style-name="T48">、</text:span><text:span text:style-name="T49">A4</text:span><text:span text:style-name="T50">紙張列印</text:span><text:span text:style-name="T51">）</text:span><text:span text:style-name="T52">。</text:span></text:p>
      <text:p text:style-name="P53"><text:span text:style-name="T54">2</text:span><text:span text:style-name="T55">、具備快速列印、網路列印、黑白影印、彩色影印、彩色掃描及雙面列印等功能。</text:span></text:p>
      <text:p text:style-name="P56"><text:span text:style-name="T57">3</text:span><text:span text:style-name="T58">、</text:span><text:span text:style-name="T59">以中文操作介面為宜，並於機器便於閱讀處張貼中文使用說明及服務電話。</text:span></text:p>
      <text:p text:style-name="P60"><text:span text:style-name="T61">4</text:span><text:span text:style-name="T62">、</text:span><text:span text:style-name="T63">廠商應自行建置</text:span><text:span text:style-name="T64">自助式</text:span><text:span text:style-name="T65">所需</text:span><text:span text:style-name="T66">設備及機制。</text:span></text:p>
      <text:p text:style-name="P67"><text:span text:style-name="T68">5</text:span><text:span text:style-name="T69">、</text:span><text:span text:style-name="T70">收費標準，不限規格，黑白影印每頁不超過新臺幣</text:span><text:span text:style-name="T71">1</text:span><text:span text:style-name="T72">元，彩色影印每頁不超過</text:span><text:span text:style-name="T73">新臺幣</text:span><text:span text:style-name="T74">10</text:span><text:span text:style-name="T75">元</text:span><text:span text:style-name="T76">，並應有相對優惠措施</text:span><text:span text:style-name="T77">。</text:span></text:p>
      <text:p text:style-name="P78"><text:span text:style-name="T79">6</text:span><text:span text:style-name="T80">、</text:span><text:span text:style-name="T81">退費機制：廠商應於契約到期前，或本校改採其它方式提供影印服務，依法不予續約等情況下，同意本校師生未用畢部分依若干比例退費，請詳述於服務企劃書。</text:span></text:p>
      <text:p text:style-name="P82"><text:span text:style-name="T83">7</text:span><text:span text:style-name="T84">、</text:span><text:span text:style-name="T85">紙張、耗材、維修等由廠商負責，以不中斷影印服務為原則</text:span><text:span text:style-name="T86">；缺乏紙張及耗材時，應於接獲本校通知後</text:span><text:span text:style-name="T87">4</text:span><text:span text:style-name="T88">小時內補足</text:span><text:span text:style-name="T89">。</text:span></text:p>
      <text:p text:style-name="P90">（五）廠商需維持機器之正常使用，同一部機器一個月內非本校人為及設備因素故障維修次數達3次（含）以上者，應於本校通知改善日起二週<text:soft-page-break/>內更換新機。</text:p>
      <text:p text:style-name="P91">（六）機器損壞故障時，廠商應於接獲本校通知後48小時內修復；廠商應於本校上班時間保養或修復機器，並通知本校管理人員。</text:p>
      <text:p text:style-name="P92"><text:span text:style-name="T93">四、</text:span><text:span text:style-name="T94">營</text:span><text:span text:style-name="T95">業</text:span><text:span text:style-name="T96">時間</text:span></text:p>
      <text:p text:style-name="P97"><text:span text:style-name="T98">（一）</text:span><text:span text:style-name="T99">學期間：上班日</text:span><text:span text:style-name="T100">每日</text:span><text:span text:style-name="T101">上午</text:span><text:span text:style-name="T102">8</text:span><text:span text:style-name="T103">時至下午</text:span><text:span text:style-name="T104">1</text:span><text:span text:style-name="T105">9</text:span><text:span text:style-name="T106">時</text:span><text:span text:style-name="T107">，</text:span><text:span text:style-name="T108">經本校同意者</text:span><text:span text:style-name="T109">，</text:span><text:span text:style-name="T110">起迄時間</text:span><text:span text:style-name="T111">得</text:span><text:span text:style-name="T112">彈性</text:span><text:span text:style-name="T113">調整</text:span><text:span text:style-name="T114">為</text:span><text:span text:style-name="T115">前後</text:span><text:span text:style-name="T116">30</text:span><text:span text:style-name="T117">分鐘。</text:span></text:p>
      <text:p text:style-name="P118"><text:span text:style-name="T119">（二）寒暑假期間：每週一、三、五</text:span><text:span text:style-name="T120">應</text:span><text:span text:style-name="T121">正常營業，</text:span><text:span text:style-name="T122">但</text:span><text:span text:style-name="T123">經本校同意者</text:span><text:span text:style-name="T124">，</text:span><text:span text:style-name="T125">得</text:span><text:span text:style-name="T126">增加或</text:span><text:span text:style-name="T127">彈性調整營業時間或</text:span><text:span text:style-name="T128">暫停營業</text:span><text:span text:style-name="T129">。</text:span></text:p>
      <text:p text:style-name="P130">（三）其他經本校要求應到校提供服務之時間（如新生預備教育、專案勤務與重要活動等）。</text:p>
      <text:p text:style-name="P131"><text:span text:style-name="T132">五</text:span><text:span text:style-name="T133">、服務對象</text:span><text:span text:style-name="T134">以本校教職員工及學</text:span><text:span text:style-name="T135">員</text:span><text:span text:style-name="T136">生為</text:span><text:span text:style-name="T137">主</text:span><text:span text:style-name="T138">，</text:span><text:span text:style-name="T139">不得使用本校所屬房地辦理公司行號設立</text:span><text:span text:style-name="T140">或</text:span><text:span text:style-name="T141">登記</text:span><text:span text:style-name="T142">並對外營業</text:span><text:span text:style-name="T143">；</text:span><text:span text:style-name="T144">惟</text:span><text:span text:style-name="T145">自然人經本校同意</text:span><text:span text:style-name="T146">後得以本校房舍</text:span><text:span text:style-name="T147">辦理</text:span><text:span text:style-name="T148">設籍課稅登記。</text:span></text:p>
      <text:p text:style-name="P149"><text:span text:style-name="T150">六</text:span><text:span text:style-name="T151">、</text:span><text:span text:style-name="T152">應繳納費用：</text:span></text:p>
      <text:p text:style-name="P153"><text:span text:style-name="T154">（一）</text:span><text:span text:style-name="T155">場地租金：每月</text:span><text:span text:style-name="T156">新臺幣</text:span><text:span text:style-name="T157"><text:s text:c="8"/></text:span><text:span text:style-name="T158">元</text:span><text:span text:style-name="T159">整</text:span><text:span text:style-name="T160">。（</text:span><text:span text:style-name="T161">廠商投標金額低於</text:span><text:span text:style-name="T162">268</text:span><text:span text:style-name="T163">元整視</text:span><text:span text:style-name="T164">同</text:span><text:span text:style-name="T165">不合格標</text:span><text:span text:style-name="T166">）；</text:span><text:span text:style-name="T167">另</text:span><text:span text:style-name="T168">依國有公用不動產收益原則規定，申報地價</text:span><text:span text:style-name="T169">或課稅現值</text:span><text:span text:style-name="T170">調整時，租金應隨之調整</text:span><text:span text:style-name="T171">，廠商應配合辦理</text:span><text:span text:style-name="T172">。</text:span></text:p>
      <text:p text:style-name="P173"><text:span text:style-name="T174">（二）</text:span><text:span text:style-name="T175">寒暑假期間</text:span><text:span text:style-name="T176">（</text:span><text:span text:style-name="T177">1</text:span><text:span text:style-name="T178">月、</text:span><text:span text:style-name="T179">7</text:span><text:span text:style-name="T180">月、</text:span><text:span text:style-name="T181">8</text:span><text:span text:style-name="T182">月</text:span><text:span text:style-name="T183">）</text:span><text:span text:style-name="T184">場地</text:span><text:span text:style-name="T185">租金減半計收，</text:span><text:span text:style-name="T186">若經本校同意</text:span><text:span text:style-name="T187">，廠商</text:span><text:span text:style-name="T188">得暫停營業，惟仍應照常繳納</text:span><text:span text:style-name="T189">租金</text:span><text:span text:style-name="T190">。</text:span></text:p>
      <text:p text:style-name="P191"><text:span text:style-name="T192">（三）</text:span><text:span text:style-name="T193">水、電費：</text:span></text:p>
      <text:p text:style-name="P194"><text:span text:style-name="T195">1</text:span><text:span text:style-name="T196">、</text:span><text:span text:style-name="T197">活動中心地下</text:span><text:span text:style-name="T198">1</text:span><text:span text:style-name="T199">樓租賃場地</text:span><text:span text:style-name="T200">由</text:span><text:span text:style-name="T201">本校</text:span><text:span text:style-name="T202">裝設獨立電錶，依</text:span><text:span text:style-name="T203">實際用電</text:span><text:span text:style-name="T204">度數換算電費，廠商每月</text:span><text:span text:style-name="T205">（期）</text:span><text:span text:style-name="T206">繳</text:span><text:span text:style-name="T207">納</text:span><text:span text:style-name="T208">。</text:span></text:p>
      <text:p text:style-name="P209">2、活動中心地下1樓公共區域之電費由各承租廠商依承租面積比例共同分攤。</text:p>
      <text:p text:style-name="P210"><text:span text:style-name="T211">3</text:span><text:span text:style-name="T212">、</text:span><text:span text:style-name="T213">自助</text:span><text:span text:style-name="T214">式</text:span><text:span text:style-name="T215">影印</text:span><text:span text:style-name="T216">機</text:span><text:span text:style-name="T217">應由廠商在本校指定位置自行安裝電錶</text:span><text:span text:style-name="T218">，依</text:span><text:span text:style-name="T219">實際用電</text:span><text:span text:style-name="T220">度數換算電費，廠商每月（期）繳納。</text:span></text:p>
      <text:p text:style-name="P221">（四）因營業行為而產生之稅賦（如營業稅），概由廠商負擔，不得逃漏稅，繳納後之收據或申報書以影本送交本校備查。另廠商應於契約結束後15日內，向稅務機關申請撤銷稅籍或其他相關稅務登錄，並將稅務機關核准公文影本送本校存查，如有違反致損害本校權益時，廠商應負一切賠償責任。</text:p>
      <text:p text:style-name="P222">（五）廠商使用本校場地所產生之房屋稅及地價稅，概由廠商負擔，並交由本校統一繳納。</text:p>
      <text:p text:style-name="P223">七、廠商負責經營範圍與公共區域之環境清潔事宜，每日並應自行清運垃<text:soft-page-break/>圾，不得丟棄於本校垃圾場；另公共區域之環境衛生整潔於決標後由本校召集所有承租廠商協調辦理方式。</text:p>
      <text:p text:style-name="P224"><text:span text:style-name="T225">八</text:span><text:span text:style-name="T226">、</text:span><text:span text:style-name="T227">出租場</text:span><text:span text:style-name="T228">地</text:span><text:span text:style-name="T229">現有之設備，於簽約後由雙方會同清點列冊並立據備查，維修保養費用由</text:span><text:span text:style-name="T230">廠商</text:span><text:span text:style-name="T231">負責。</text:span></text:p>
      <text:p text:style-name="P232">九、本校實施校園出入管制，相關規定廠商應配合。</text:p>
      <text:p text:style-name="P233"/>
      <text:p text:style-name="P234">附表：自助式影印機設置位置</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編號</text:p>
          </table:table-cell>
          <table:table-cell table:style-name="TableCell243">
            <text:p text:style-name="P244">位置</text:p>
          </table:table-cell>
          <table:table-cell table:style-name="TableCell245">
            <text:p text:style-name="P246">影印機數量</text:p>
          </table:table-cell>
          <table:table-cell table:style-name="TableCell247">
            <text:p text:style-name="P248">電腦數量</text:p>
          </table:table-cell>
        </table:table-row>
        <table:table-row table:style-name="TableRow249">
          <table:table-cell table:style-name="TableCell250">
            <text:p text:style-name="P251">1</text:p>
          </table:table-cell>
          <table:table-cell table:style-name="TableCell252">
            <text:p text:style-name="P253">警英樓一樓資料輸出中心</text:p>
          </table:table-cell>
          <table:table-cell table:style-name="TableCell254">
            <text:p text:style-name="P255">1台</text:p>
          </table:table-cell>
          <table:table-cell table:style-name="TableCell256">
            <text:p text:style-name="P257">1組</text:p>
          </table:table-cell>
        </table:table-row>
        <table:table-row table:style-name="TableRow258">
          <table:table-cell table:style-name="TableCell259">
            <text:p text:style-name="P260">2</text:p>
          </table:table-cell>
          <table:table-cell table:style-name="TableCell261">
            <text:p text:style-name="P262">警英樓四樓文康室</text:p>
          </table:table-cell>
          <table:table-cell table:style-name="TableCell263">
            <text:p text:style-name="P264">1台</text:p>
          </table:table-cell>
          <table:table-cell table:style-name="TableCell265">
            <text:p text:style-name="P266">1組</text:p>
          </table:table-cell>
        </table:table-row>
        <table:table-row table:style-name="TableRow267">
          <table:table-cell table:style-name="TableCell268">
            <text:p text:style-name="P269">3</text:p>
          </table:table-cell>
          <table:table-cell table:style-name="TableCell270">
            <text:p text:style-name="P271">警賢樓二樓中庭</text:p>
          </table:table-cell>
          <table:table-cell table:style-name="TableCell272">
            <text:p text:style-name="P273">1台</text:p>
          </table:table-cell>
          <table:table-cell table:style-name="TableCell274">
            <text:p text:style-name="P275">1組</text:p>
          </table:table-cell>
        </table:table-row>
        <table:table-row table:style-name="TableRow276">
          <table:table-cell table:style-name="TableCell277">
            <text:p text:style-name="P278">4</text:p>
          </table:table-cell>
          <table:table-cell table:style-name="TableCell279">
            <text:p text:style-name="P280">警賢樓四樓中庭</text:p>
          </table:table-cell>
          <table:table-cell table:style-name="TableCell281">
            <text:p text:style-name="P282">1台</text:p>
          </table:table-cell>
          <table:table-cell table:style-name="TableCell283">
            <text:p text:style-name="P284">1組</text:p>
          </table:table-cell>
        </table:table-row>
        <table:table-row table:style-name="TableRow285">
          <table:table-cell table:style-name="TableCell286">
            <text:p text:style-name="P287">5</text:p>
          </table:table-cell>
          <table:table-cell table:style-name="TableCell288">
            <text:p text:style-name="P289">友誼樓A棟1樓隊部</text:p>
          </table:table-cell>
          <table:table-cell table:style-name="TableCell290">
            <text:p text:style-name="P291">1台</text:p>
          </table:table-cell>
          <table:table-cell table:style-name="TableCell292">
            <text:p text:style-name="P293">1組</text:p>
          </table:table-cell>
        </table:table-row>
        <table:table-row table:style-name="TableRow294">
          <table:table-cell table:style-name="TableCell295">
            <text:p text:style-name="P296">6</text:p>
          </table:table-cell>
          <table:table-cell table:style-name="TableCell297">
            <text:p text:style-name="P298">友誼樓B棟1樓隊部外影印室</text:p>
          </table:table-cell>
          <table:table-cell table:style-name="TableCell299">
            <text:p text:style-name="P300">1台</text:p>
          </table:table-cell>
          <table:table-cell table:style-name="TableCell301">
            <text:p text:style-name="P302">1組</text:p>
          </table:table-cell>
        </table:table-row>
        <table:table-row table:style-name="TableRow303">
          <table:table-cell table:style-name="TableCell304">
            <text:p text:style-name="P305"/>
          </table:table-cell>
          <table:table-cell table:style-name="TableCell306">
            <text:p text:style-name="P307">合計</text:p>
          </table:table-cell>
          <table:table-cell table:style-name="TableCell308">
            <text:p text:style-name="P309">6台</text:p>
          </table:table-cell>
          <table:table-cell table:style-name="TableCell310">
            <text:p text:style-name="P311">6組</text:p>
          </table:table-cell>
        </table:table-row>
      </table:table>
      <text:p text:style-name="P312">附圖：活動中心地下一樓平面圖</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合作社</text:p>
          </table:table-cell>
          <table:covered-table-cell/>
          <table:covered-table-cell/>
          <table:covered-table-cell/>
          <table:table-cell table:style-name="TableCell334" table:number-columns-spanned="3">
            <text:p text:style-name="P335">2</text:p>
          </table: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2" table:number-rows-spanned="2">
            <text:p text:style-name="P340">樓</text:p>
            <text:p text:style-name="P341">梯</text:p>
          </table:table-cell>
          <table:covered-table-cell/>
          <table:table-cell table:style-name="TableCell342" table:number-columns-spanned="3" table:number-rows-spanned="2">
            <text:p text:style-name="P343">餐飲部</text:p>
          </table:table-cell>
          <table:covered-table-cell/>
          <table:covered-table-cell/>
          <table:table-cell table:style-name="TableCell344" table:number-columns-spanned="3" table:number-rows-spanned="2">
            <text:p text:style-name="P345">廣場</text:p>
          </table:table-cell>
          <table:covered-table-cell/>
          <table:covered-table-cell/>
          <table:table-cell table:style-name="TableCell346">
            <text:p text:style-name="P347">3</text:p>
          </table:table-cell>
          <table:table-cell table:style-name="TableCell348" table:number-columns-spanned="2" table:number-rows-spanned="2">
            <text:p text:style-name="P349">1-1</text:p>
          </table:table-cell>
          <table:covered-table-cell/>
          <table:table-cell table:style-name="TableCell350" table:number-columns-spanned="2" table:number-rows-spanned="2">
            <text:p text:style-name="P351">樓</text:p>
            <text:p text:style-name="P352">梯</text:p>
          </table:table-cell>
          <table:covered-table-cell/>
        </table:table-row>
        <table:table-row table:style-name="TableRow353">
          <table:covered-table-cell>
            <text:p text:style-name="P354"/>
          </table:covered-table-cell>
          <table:covered-table-cell/>
          <table:covered-table-cell>
            <text:p text:style-name="P355"/>
          </table:covered-table-cell>
          <table:covered-table-cell/>
          <table:covered-table-cell/>
          <table:covered-table-cell>
            <text:p text:style-name="P356"/>
          </table:covered-table-cell>
          <table:covered-table-cell/>
          <table:covered-table-cell/>
          <table:table-cell table:style-name="TableCell357">
            <text:p text:style-name="P358"><text:span text:style-name="T359">4</text:span></text:p>
          </table:table-cell>
          <table:covered-table-cell>
            <text:p text:style-name="P360"/>
          </table:covered-table-cell>
          <table:covered-table-cell/>
          <table:covered-table-cell>
            <text:p text:style-name="P361"/>
          </table:covered-table-cell>
          <table:covered-table-cell/>
        </table:table-row>
        <table:table-row table:style-name="TableRow362">
          <table:table-cell table:style-name="TableCell363" table:number-columns-spanned="13">
            <text:p text:style-name="P364">走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男廁</text:p>
          </table:table-cell>
          <table:table-cell table:style-name="TableCell368" table:number-columns-spanned="2">
            <text:p text:style-name="P369">合作社</text:p>
          </table:table-cell>
          <table:covered-table-cell/>
          <table:table-cell table:style-name="TableCell370" table:number-columns-spanned="2">
            <text:p text:style-name="P371">合作社</text:p>
          </table:table-cell>
          <table:covered-table-cell/>
          <table:table-cell table:style-name="TableCell372">
            <text:p text:style-name="P373">7</text:p>
          </table:table-cell>
          <table:table-cell table:style-name="TableCell374">
            <text:p text:style-name="P375">6</text:p>
          </table:table-cell>
          <table:table-cell table:style-name="TableCell376">
            <text:p text:style-name="P377">5</text:p>
          </table:table-cell>
          <table:table-cell table:style-name="TableCell378" table:number-columns-spanned="2">
            <text:p text:style-name="P379">1-2</text:p>
          </table:table-cell>
          <table:covered-table-cell/>
          <table:table-cell table:style-name="TableCell380" table:number-columns-spanned="2">
            <text:p text:style-name="P381">變電站</text:p>
          </table:table-cell>
          <table:covered-table-cell/>
          <table:table-cell table:style-name="TableCell382">
            <text:p text:style-name="P383">女廁</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777in"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line-height="0.2777in" fo:margin-left="0.5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line-height="0.2777in" fo:margin-left="0.6666in">
        <style:tab-stops/>
      </style:paragraph-properties>
      <style:text-properties style:font-name="標楷體" style:font-name-asian="標楷體" fo:font-size="16pt" style:font-size-asian="16pt" style:font-size-complex="16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0pt" fo:hyphenate="false"/>
    </style:style>
    <style:style style:name="樣式1" style:display-name="樣式1" style:family="paragraph" style:parent-style-name="本文縮排" style:list-style-name="LFO19">
      <style:paragraph-properties fo:text-align="start" fo:line-height="0.4027in"/>
      <style:text-properties style:font-name="Times New Roman" style:text-underline-type="non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2"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10LVL2" style:family="text">
      <style:text-properties fo:language="en" fo:country="US"/>
    </style:style>
    <style:style style:name="WW_CharLFO12LVL1" style:family="text">
      <style:text-properties fo:font-weight="bold" style:font-weight-asian="bold" fo:font-size="14pt" style:font-size-asian="14pt" style:text-underline-type="none"/>
    </style:style>
    <style:style style:name="WW_CharLFO15LVL1" style:family="text">
      <style:text-properties fo:font-weight="normal" style:font-weight-asian="normal" fo:font-style="normal" style:font-style-asian="normal" fo:font-size="13pt" style:font-size-asian="13pt"/>
    </style:style>
    <style:style style:name="WW_CharLFO17LVL3" style:family="text">
      <style:text-properties style:font-name="新細明體" style:font-name-complex="新細明體" style:use-window-font-color="true"/>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437in" text:min-label-width="0.75in" text:list-level-position-and-space-mode="label-alignment">
          <style:list-level-label-alignment text:label-followed-by="listtab" fo:margin-left="1.0937in" fo:text-indent="-0.7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1666in" text:min-label-width="0.5729in" text:list-level-position-and-space-mode="label-alignment">
          <style:list-level-label-alignment text:label-followed-by="listtab" fo:margin-left="0.7395in" fo:text-indent="-0.57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6">
      <text:list-level-style-number text:level="1" style:num-prefix="第" style:num-suffix="條" style:num-format="一, 十, 一百(繁),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prefix="(" style:num-suffix=")" style:num-format="一, 十, 一百(繁), ...">
        <style:list-level-properties text:space-before="0.3687in" text:min-label-width="0.3958in" text:list-level-position-and-space-mode="label-alignment">
          <style:list-level-label-alignment text:label-followed-by="listtab" fo:margin-left="0.7645in" fo:text-indent="-0.3958in"/>
        </style:list-level-properties>
      </text:list-level-style-number>
      <text:list-level-style-number text:level="3" text:style-name="WW_CharLFO17LVL3" style:num-suffix="." style:num-format="1">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18">
      <text:list-level-style-number text:level="1" text:style-name="WW_CharLFO18LVL1" style:num-prefix="第" style:num-suffix="條"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台北區海關員工消費合作社委辦美容服務合約書</dc:title>
    <dc:description/>
    <dc:subject/>
    <meta:initial-creator>qq</meta:initial-creator>
    <dc:creator>user</dc:creator>
    <meta:creation-date>2023-08-24T06:47:00Z</meta:creation-date>
    <dc:date>2023-08-24T06:47:00Z</dc:date>
    <meta:print-date>2018-05-31T01:58:00Z</meta:print-date>
    <meta:template xlink:href="Normal" xlink:type="simple"/>
    <meta:editing-cycles>2</meta:editing-cycles>
    <meta:editing-duration>PT0S</meta:editing-duration>
    <meta:document-statistic meta:page-count="3" meta:paragraph-count="3" meta:word-count="288" meta:character-count="1933" meta:row-count="13" meta:non-whitespace-character-count="1648"/>
  </office:meta>
</office:document-meta>
</file>