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625in" text:min-label-width="0.4333in" text:list-level-position-and-space-mode="label-alignment">
          <style:list-level-label-alignment text:label-followed-by="listtab" fo:margin-left="1.0583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10">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1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style:style style:name="P1" style:parent-style-name="條文1" style:master-page-name="MP0" style:family="paragraph">
      <style:paragraph-properties fo:break-before="page" fo:text-align="center"/>
      <style:text-properties style:font-name="Times New Roman" fo:font-size="18pt" style:font-size-asian="18pt"/>
    </style:style>
    <style:style style:name="P3" style:parent-style-name="條文1" style:family="paragraph">
      <style:paragraph-properties fo:text-align="center"/>
      <style:text-properties style:font-name="Times New Roman" fo:font-size="18pt" style:font-size-asian="18pt"/>
    </style:style>
    <style:style style:name="P4" style:parent-style-name="條文1" style:family="paragraph">
      <style:paragraph-properties fo:text-align="center"/>
      <style:text-properties style:font-name="Times New Roman" fo:font-size="18pt" style:font-size-asian="18pt"/>
    </style:style>
    <style:style style:name="P5" style:parent-style-name="條文1" style:family="paragraph">
      <style:paragraph-properties fo:text-align="center"/>
    </style:style>
    <style:style style:name="P6" style:parent-style-name="本文" style:family="paragraph">
      <style:paragraph-properties fo:border="0.0625in double #000000" style:border-line-width="0.0208in 0.0208in 0.0208in" fo:padding-top="0.0138in" fo:padding-left="0.0555in" fo:padding-bottom="0.0138in" fo:padding-right="0.0555in" style:shadow="none" fo:text-align="center" fo:margin-bottom="0in" fo:line-height="0.6944in" fo:text-indent="0in"/>
      <style:text-properties style:font-name="Times New Roman" style:font-name-asian="標楷體" fo:font-weight="bold" style:font-weight-asian="bold" fo:font-size="36pt" style:font-size-asian="36pt" style:font-size-complex="36pt"/>
    </style:style>
    <style:style style:name="P7" style:parent-style-name="本文" style:family="paragraph">
      <style:paragraph-properties fo:border="0.0625in double #000000" style:border-line-width="0.0208in 0.0208in 0.0208in" fo:padding-top="0.0138in" fo:padding-left="0.0555in" fo:padding-bottom="0.0138in" fo:padding-right="0.0555in" style:shadow="none" fo:text-align="center" fo:margin-bottom="0in" fo:line-height="0.6944in" fo:text-indent="0in"/>
    </style:style>
    <style:style style:name="T8" style:parent-style-name="預設段落字型" style:family="text">
      <style:text-properties style:font-name="Times New Roman" style:font-name-asian="標楷體" fo:font-weight="bold" style:font-weight-asian="bold" fo:font-size="36pt" style:font-size-asian="36pt" style:font-size-complex="36pt"/>
    </style:style>
    <style:style style:name="P9" style:parent-style-name="條文1" style:family="paragraph">
      <style:paragraph-properties fo:text-align="end" fo:line-height="150%"/>
    </style:style>
    <style:style style:name="T10" style:parent-style-name="頁碼" style:family="text">
      <style:text-properties style:font-name="Times New Roman"/>
    </style:style>
    <style:style style:name="T11" style:parent-style-name="頁碼" style:family="text">
      <style:text-properties style:font-name="Times New Roman"/>
    </style:style>
    <style:style style:name="T12" style:parent-style-name="頁碼" style:family="text">
      <style:text-properties style:font-name="Times New Roman"/>
    </style:style>
    <style:style style:name="T13" style:parent-style-name="頁碼" style:family="text">
      <style:text-properties style:font-name="Times New Roman"/>
    </style:style>
    <style:style style:name="T14" style:parent-style-name="頁碼" style:family="text">
      <style:text-properties style:font-name="Times New Roman"/>
    </style:style>
    <style:style style:name="P15" style:parent-style-name="條文1" style:family="paragraph">
      <style:paragraph-properties fo:text-align="center" fo:line-height="150%"/>
      <style:text-properties style:font-name="Times New Roman" fo:font-size="18pt" style:font-size-asian="18pt"/>
    </style:style>
    <style:style style:name="P16" style:parent-style-name="條文1" style:family="paragraph">
      <style:paragraph-properties fo:text-align="center" fo:line-height="150%"/>
      <style:text-properties style:font-name="Times New Roman" fo:font-size="18pt" style:font-size-asian="18pt"/>
    </style:style>
    <style:style style:name="P17" style:parent-style-name="條文1" style:family="paragraph">
      <style:paragraph-properties fo:text-align="center" fo:line-height="150%"/>
      <style:text-properties style:font-name="Times New Roman" fo:font-size="18pt" style:font-size-asian="18pt"/>
    </style:style>
    <style:style style:name="P18" style:parent-style-name="條文1" style:family="paragraph">
      <style:paragraph-properties fo:text-align="justify" fo:line-height="150%" fo:margin-left="0.6736in" fo:text-indent="-0.3402in">
        <style:tab-stops/>
      </style:paragraph-properties>
      <style:text-properties style:font-name="Times New Roman" fo:font-size="24pt" style:font-size-asian="24pt"/>
    </style:style>
    <style:style style:name="P19" style:parent-style-name="條文1" style:family="paragraph">
      <style:paragraph-properties fo:text-align="justify" fo:line-height="150%" fo:margin-left="0.6736in" fo:text-indent="-0.3402in">
        <style:tab-stops/>
      </style:paragraph-properties>
      <style:text-properties style:font-name="Times New Roman" fo:font-size="24pt" style:font-size-asian="24pt"/>
    </style:style>
    <style:style style:name="P20" style:parent-style-name="條文1" style:family="paragraph">
      <style:paragraph-properties fo:text-align="justify" fo:margin-left="0.6736in" fo:text-indent="-0.3402in">
        <style:tab-stops/>
      </style:paragraph-properties>
    </style:style>
    <style:style style:name="T21" style:parent-style-name="預設段落字型" style:family="text">
      <style:text-properties style:font-name="Times New Roman" fo:font-size="24pt" style:font-size-asian="24pt"/>
    </style:style>
    <style:style style:name="P22" style:parent-style-name="條文1" style:family="paragraph">
      <style:paragraph-properties fo:text-align="justify" fo:margin-left="0.6736in" fo:text-indent="-0.3402in">
        <style:tab-stops/>
      </style:paragraph-properties>
      <style:text-properties style:font-name="Times New Roman" fo:font-size="24pt" style:font-size-asian="24pt"/>
    </style:style>
    <style:style style:name="P23" style:parent-style-name="條文1" style:family="paragraph">
      <style:paragraph-properties fo:text-align="justify" fo:margin-left="0.6736in" fo:text-indent="-0.3402in">
        <style:tab-stops/>
      </style:paragraph-properties>
      <style:text-properties style:font-name="Times New Roman" fo:font-size="24pt" style:font-size-asian="24pt"/>
    </style:style>
    <style:style style:name="P24" style:parent-style-name="條文1" style:family="paragraph">
      <style:paragraph-properties fo:margin-left="0.8437in" fo:text-indent="-0.7868in">
        <style:tab-stops/>
      </style:paragraph-properties>
      <style:text-properties style:font-name="Times New Roman" fo:font-size="24pt" style:font-size-asian="24pt"/>
    </style:style>
    <style:style style:name="P25" style:parent-style-name="條文1" style:family="paragraph">
      <style:paragraph-properties fo:margin-left="0.8437in" fo:text-indent="-0.7868in">
        <style:tab-stops/>
      </style:paragraph-properties>
      <style:text-properties style:font-name="Times New Roman" fo:font-size="24pt" style:font-size-asian="24pt"/>
    </style:style>
    <style:style style:name="P26" style:parent-style-name="條文1" style:family="paragraph">
      <style:paragraph-properties fo:text-align="justify" fo:margin-left="0.8437in" fo:text-indent="-0.7868in">
        <style:tab-stops/>
      </style:paragraph-properties>
      <style:text-properties style:font-name="Times New Roman" fo:font-size="24pt" style:font-size-asian="24pt"/>
    </style:style>
    <style:style style:name="P2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8"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9"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30" style:parent-style-name="內文" style:family="paragraph">
      <style:paragraph-properties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P31" style:parent-style-name="內文" style:family="paragraph">
      <style:paragraph-properties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P32" style:parent-style-name="內文" style:family="paragraph">
      <style:paragraph-properties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P33" style:parent-style-name="內文" style:family="paragraph">
      <style:paragraph-properties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TableColumn35" style:family="table-column">
      <style:table-column-properties style:column-width="5.4166in"/>
    </style:style>
    <style:style style:name="Table34" style:family="table">
      <style:table-properties style:width="5.4166in" fo:margin-left="0in" table:align="center"/>
    </style:style>
    <style:style style:name="TableRow36" style:family="table-row">
      <style:table-row-properties style:min-row-height="2.150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top="0.0833in" fo:line-height="150%" fo:text-indent="0.5159in"/>
      <style:text-properties style:font-name-asian="標楷體" fo:font-weight="bold" style:font-weight-asian="bold" fo:font-size="16pt" style:font-size-asian="16pt" style:font-size-complex="16pt"/>
    </style:style>
    <style:style style:name="P39" style:parent-style-name="內文" style:family="paragraph">
      <style:paragraph-properties fo:break-before="page" style:text-autospace="none" fo:text-align="center" fo:line-height="0.2777in"/>
      <style:text-properties style:font-name="標楷體" style:font-name-asian="標楷體" style:font-name-complex="DFKaiShu-SB-Estd-BF" style:letter-kerning="false" fo:font-size="18pt" style:font-size-asian="18pt" style:font-size-complex="18pt"/>
    </style:style>
    <style:style style:name="P40"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41"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4" style:parent-style-name="內文" style:family="paragraph">
      <style:paragraph-properties style:text-autospace="none" fo:line-height="0.2777in" fo:text-indent="0.7777in"/>
      <style:text-properties style:font-name="標楷體" style:font-name-asian="標楷體" style:font-name-complex="DFKaiShu-SB-Estd-BF" style:letter-kerning="false" fo:font-size="14pt" style:font-size-asian="14pt" style:font-size-complex="14pt"/>
    </style:style>
    <style:style style:name="TableColumn46" style:family="table-column">
      <style:table-column-properties style:column-width="0.4368in" style:use-optimal-column-width="false"/>
    </style:style>
    <style:style style:name="TableColumn47" style:family="table-column">
      <style:table-column-properties style:column-width="0.4229in" style:use-optimal-column-width="false"/>
    </style:style>
    <style:style style:name="TableColumn48" style:family="table-column">
      <style:table-column-properties style:column-width="0.4472in" style:use-optimal-column-width="false"/>
    </style:style>
    <style:style style:name="TableColumn49" style:family="table-column">
      <style:table-column-properties style:column-width="0.4465in" style:use-optimal-column-width="false"/>
    </style:style>
    <style:style style:name="TableColumn50" style:family="table-column">
      <style:table-column-properties style:column-width="0.4569in" style:use-optimal-column-width="false"/>
    </style:style>
    <style:style style:name="TableColumn51" style:family="table-column">
      <style:table-column-properties style:column-width="0.427in" style:use-optimal-column-width="false"/>
    </style:style>
    <style:style style:name="TableColumn52" style:family="table-column">
      <style:table-column-properties style:column-width="0.3368in" style:use-optimal-column-width="false"/>
    </style:style>
    <style:style style:name="TableColumn53" style:family="table-column">
      <style:table-column-properties style:column-width="0.3368in" style:use-optimal-column-width="false"/>
    </style:style>
    <style:style style:name="TableColumn54" style:family="table-column">
      <style:table-column-properties style:column-width="0.4743in" style:use-optimal-column-width="false"/>
    </style:style>
    <style:style style:name="TableColumn55" style:family="table-column">
      <style:table-column-properties style:column-width="0.6743in" style:use-optimal-column-width="false"/>
    </style:style>
    <style:style style:name="TableColumn56" style:family="table-column">
      <style:table-column-properties style:column-width="1.3472in" style:use-optimal-column-width="false"/>
    </style:style>
    <style:style style:name="TableColumn57" style:family="table-column">
      <style:table-column-properties style:column-width="1.0715in" style:use-optimal-column-width="false"/>
    </style:style>
    <style:style style:name="Table45" style:family="table">
      <style:table-properties style:width="6.8784in" fo:margin-left="0in" table:align="left"/>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65"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82"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Row85" style:family="table-row">
      <style:table-row-properties style:min-row-height="0.4465in" style:use-optimal-row-height="false" fo:keep-together="always"/>
    </style:style>
    <style:style style:name="P86"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fo:line-height="0.2777in"/>
      <style:text-properties style:font-name="標楷體" style:font-name-asian="標楷體" style:font-name-complex="DFKaiShu-SB-Estd-BF" style:letter-kerning="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Row109" style:family="table-row">
      <style:table-row-properties style:use-optimal-row-height="false" fo:keep-together="alway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116"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Row126" style:family="table-row">
      <style:table-row-properties style:min-row-height="0.568in" style:use-optimal-row-height="false" fo:keep-together="always"/>
    </style:style>
    <style:style style:name="P127"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42" style:parent-style-name="內文" style:family="paragraph">
      <style:paragraph-properties style:text-autospace="none" fo:text-align="justify" fo:line-height="0.2638in" fo:margin-left="0.6527in" fo:text-indent="-0.4861in">
        <style:tab-stops/>
      </style:paragraph-properties>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4" style:parent-style-name="內文" style:family="paragraph">
      <style:paragraph-properties style:text-autospace="none" fo:text-align="justify"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175"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76" style:parent-style-name="內文" style:family="paragraph">
      <style:paragraph-properties style:text-autospace="none" fo:line-height="0.2638in" fo:margin-left="0.6527in" fo:text-indent="-0.4861in">
        <style:tab-stops/>
      </style:paragraph-properties>
    </style:style>
    <style:style style:name="T1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4"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05"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206"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07"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08"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209"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10" style:parent-style-name="內文" style:family="paragraph">
      <style:paragraph-properties style:text-autospace="none" fo:line-height="0.2638in" fo:margin-left="0.6527in" fo:text-indent="-0.4861in">
        <style:tab-stops/>
      </style:paragraph-properties>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style:text-autospace="none" fo:line-height="0.2638in" fo:margin-left="0.6527in" fo:text-indent="-0.4861in">
        <style:tab-stops/>
      </style:paragraph-properties>
    </style:style>
    <style:style style:name="T2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27"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228"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29" style:parent-style-name="內文" style:family="paragraph">
      <style:paragraph-properties style:text-autospace="none" fo:line-height="0.2638in" fo:margin-left="0.75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230"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1"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2"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3"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4"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5" style:parent-style-name="內文" style:family="paragraph">
      <style:paragraph-properties style:text-autospace="none" fo:line-height="0.2638in" fo:margin-left="0.6243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6" style:parent-style-name="內文" style:family="paragraph">
      <style:paragraph-properties style:text-autospace="none" fo:line-height="0.2638in" fo:margin-left="0.625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237" style:parent-style-name="內文" style:family="paragraph">
      <style:paragraph-properties style:text-autospace="none" fo:line-height="0.2638in" fo:margin-left="0.6243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38" style:parent-style-name="內文" style:family="paragraph">
      <style:paragraph-properties style:text-autospace="none" fo:line-height="0.2638in" fo:margin-left="0.8194in" fo:text-indent="-0.7777in">
        <style:tab-stops/>
      </style:paragraph-properties>
      <style:text-properties style:font-name="標楷體" style:font-name-asian="標楷體" style:font-name-complex="DFKaiShu-SB-Estd-BF" style:letter-kerning="false" fo:font-size="14pt" style:font-size-asian="14pt" style:font-size-complex="14pt"/>
    </style:style>
    <style:style style:name="P239" style:parent-style-name="內文" style:family="paragraph">
      <style:paragraph-properties style:text-autospace="none" fo:line-height="0.2638in" fo:margin-left="0.625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240" style:parent-style-name="內文" style:family="paragraph">
      <style:paragraph-properties style:text-autospace="none" fo:line-height="0.2638in" fo:margin-left="0.8187in" fo:text-indent="-0.6805in">
        <style:tab-stops/>
      </style:paragraph-properties>
      <style:text-properties style:font-name="標楷體" style:font-name-asian="標楷體" style:font-name-complex="DFKaiShu-SB-Estd-BF" style:letter-kerning="false" fo:font-size="14pt" style:font-size-asian="14pt" style:font-size-complex="14pt"/>
    </style:style>
    <style:style style:name="P241" style:parent-style-name="內文" style:family="paragraph">
      <style:paragraph-properties style:text-autospace="none" fo:line-height="0.2638in" fo:margin-left="0.8187in" fo:text-indent="-0.6805in">
        <style:tab-stops/>
      </style:paragraph-properties>
      <style:text-properties style:font-name="標楷體" style:font-name-asian="標楷體" style:font-name-complex="DFKaiShu-SB-Estd-BF" style:letter-kerning="false" fo:font-size="14pt" style:font-size-asian="14pt" style:font-size-complex="14pt"/>
    </style:style>
    <style:style style:name="P242" style:parent-style-name="內文" style:family="paragraph">
      <style:paragraph-properties fo:text-align="justify" fo:line-height="0.2638in" fo:margin-left="0.5555in" fo:text-indent="-0.3888in">
        <style:tab-stops/>
      </style:paragraph-properties>
    </style:style>
    <style:style style:name="T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246"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247" style:parent-style-name="內文" style:family="paragraph">
      <style:paragraph-properties style:text-autospace="none" fo:line-height="0.2638in" fo:margin-left="0.6527in" fo:text-indent="-0.4861in">
        <style:tab-stops/>
      </style:paragraph-properties>
    </style:style>
    <style:style style:name="T2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line-height="0.2638in" fo:margin-left="0.6527in" fo:text-indent="-0.4861in">
        <style:tab-stops/>
      </style:paragraph-properties>
    </style:style>
    <style:style style:name="T2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2638in" fo:margin-left="0.6527in" fo:text-indent="-0.4861in">
        <style:tab-stops/>
      </style:paragraph-properties>
    </style:style>
    <style:style style:name="T2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19"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20" style:parent-style-name="內文" style:family="paragraph">
      <style:paragraph-properties style:text-autospace="none" fo:line-height="0.2638in" fo:margin-left="0.6527in" fo:text-indent="-0.4861in">
        <style:tab-stops/>
      </style:paragraph-properties>
    </style:style>
    <style:style style:name="T3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2638in" fo:margin-left="0.6527in" fo:text-indent="-0.4861in">
        <style:tab-stops>
          <style:tab-stop style:type="left" style:position="0.1222in"/>
          <style:tab-stop style:type="left" style:position="0.1708in"/>
        </style:tab-stops>
      </style:paragraph-properties>
    </style:style>
    <style:style style:name="T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43"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font-weight-complex="bold" style:letter-kerning="false" fo:font-size="14pt" style:font-size-asian="14pt" style:font-size-complex="14pt"/>
    </style:style>
    <style:style style:name="P344"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45" style:parent-style-name="內文" style:family="paragraph">
      <style:paragraph-properties style:text-autospace="none" fo:line-height="0.2638in" fo:margin-left="0.8472in" fo:text-indent="-0.6805in">
        <style:tab-stops>
          <style:tab-stop style:type="left" style:position="-0.1027in"/>
          <style:tab-stop style:type="left" style:position="0.0166in"/>
          <style:tab-stop style:type="left" style:position="0.043in"/>
        </style:tab-stops>
      </style:paragraph-properties>
    </style:style>
    <style:style style:name="T3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35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352"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P353"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354" style:parent-style-name="內文" style:family="paragraph">
      <style:paragraph-properties style:text-autospace="none" fo:line-height="0.2638in" fo:margin-left="0.6527in" fo:text-indent="-0.4861in">
        <style:tab-stops/>
      </style:paragraph-properties>
    </style:style>
    <style:style style:name="T3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4"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14pt" style:font-size-asian="14pt" style:font-size-complex="14pt"/>
    </style:style>
    <style:style style:name="T365"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14pt" style:font-size-asian="14pt" style:font-size-complex="14pt"/>
    </style:style>
    <style:style style:name="P366"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67" style:parent-style-name="內文" style:family="paragraph">
      <style:paragraph-properties fo:text-align="justify" fo:line-height="0.2638in" fo:margin-left="0.6527in" fo:text-indent="-0.4861in">
        <style:tab-stops/>
      </style:paragraph-properties>
    </style:style>
    <style:style style:name="T3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387"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88"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89"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390" style:parent-style-name="內文" style:family="paragraph">
      <style:paragraph-properties style:text-autospace="none" fo:line-height="0.2638in" fo:margin-left="0.6527in" fo:text-indent="-0.4861in">
        <style:tab-stops/>
      </style:paragraph-properties>
    </style:style>
    <style:style style:name="T3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5" style:parent-style-name="預設段落字型" style:family="text">
      <style:text-properties style:font-name="標楷體" style:font-name-asian="標楷體" style:font-name-complex="DFKaiShu-SB-Estd-BF" style:letter-kerning="false"/>
    </style:style>
    <style:style style:name="T3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97" style:parent-style-name="內文" style:family="paragraph">
      <style:paragraph-properties style:text-autospace="none" fo:line-height="0.2638in" fo:margin-left="0.6527in" fo:text-indent="-0.4861in">
        <style:tab-stops/>
      </style:paragraph-properties>
    </style:style>
    <style:style style:name="T3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418" style:parent-style-name="內文" style:family="paragraph">
      <style:paragraph-properties style:text-autospace="none" fo:line-height="0.2638in" fo:margin-left="0.6527in" fo:text-indent="-0.4861in">
        <style:tab-stops/>
      </style:paragraph-properties>
    </style:style>
    <style:style style:name="T4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6"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27"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428" style:parent-style-name="內文" style:family="paragraph">
      <style:paragraph-properties style:text-autospace="none" fo:text-align="justify" fo:line-height="0.2638in" fo:margin-left="0.6527in" fo:text-indent="-0.4861in">
        <style:tab-stops/>
      </style:paragraph-properties>
    </style:style>
    <style:style style:name="T4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3" style:parent-style-name="預設段落字型" style:family="text">
      <style:text-properties style:font-name="標楷體" style:font-name-asian="標楷體" fo:color="#000000" fo:font-size="14pt" style:font-size-asian="14pt" fo:language="af" fo:country="ZA"/>
    </style:style>
    <style:style style:name="T434" style:parent-style-name="預設段落字型" style:family="text">
      <style:text-properties style:font-name="標楷體" style:font-name-asian="標楷體" fo:color="#000000" fo:font-size="14pt" style:font-size-asian="14pt" fo:language="af" fo:country="ZA"/>
    </style:style>
    <style:style style:name="T4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0" style:parent-style-name="預設段落字型" style:family="text">
      <style:text-properties style:font-name="標楷體" style:font-name-asian="標楷體" fo:color="#000000" fo:font-size="14pt" style:font-size-asian="14pt" fo:language="af" fo:country="ZA"/>
    </style:style>
    <style:style style:name="T4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3"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454" style:parent-style-name="內文" style:family="paragraph">
      <style:paragraph-properties style:text-autospace="none" style:vertical-align="bottom" fo:line-height="0.2638in" fo:margin-left="0.6791in" fo:margin-right="0.059in" fo:text-indent="-0.4861in">
        <style:tab-stops>
          <style:tab-stop style:type="left" style:position="-0.3458in"/>
          <style:tab-stop style:type="left" style:position="0.0708in"/>
          <style:tab-stop style:type="left" style:position="0.1541in"/>
          <style:tab-stop style:type="left" style:position="0.2375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fo:language="af" fo:country="ZA"/>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內文" style:family="paragraph">
      <style:paragraph-properties style:text-autospace="none" fo:line-height="0.2638in" fo:margin-left="0.6527in" fo:text-indent="-0.4861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 style:parent-style-name="預設段落字型" style:family="text">
      <style:text-properties style:font-name="標楷體" style:font-name-asian="標楷體" fo:color="#000000" fo:font-size="14pt" style:font-size-asian="14pt" fo:language="af" fo:country="ZA"/>
    </style:style>
    <style:style style:name="T4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8" style:parent-style-name="預設段落字型" style:family="text">
      <style:text-properties style:font-name="標楷體" style:font-name-asian="標楷體" fo:color="#000000" fo:font-size="14pt" style:font-size-asian="14pt" fo:language="af" fo:country="ZA"/>
    </style:style>
    <style:style style:name="T469" style:parent-style-name="預設段落字型" style:family="text">
      <style:text-properties style:font-name="標楷體" style:font-name-asian="標楷體" fo:color="#000000" fo:font-size="14pt" style:font-size-asian="14pt" fo:language="af" fo:country="ZA"/>
    </style:style>
    <style:style style:name="T470" style:parent-style-name="預設段落字型" style:family="text">
      <style:text-properties style:font-name="標楷體" style:font-name-asian="標楷體" fo:color="#000000" fo:font-size="14pt" style:font-size-asian="14pt" fo:language="af" fo:country="ZA"/>
    </style:style>
    <style:style style:name="T471" style:parent-style-name="預設段落字型" style:family="text">
      <style:text-properties style:font-name="標楷體" style:font-name-asian="標楷體" fo:color="#000000" fo:font-size="14pt" style:font-size-asian="14pt" fo:language="af" fo:country="ZA"/>
    </style:style>
    <style:style style:name="T4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3"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74" style:parent-style-name="內文" style:family="paragraph">
      <style:paragraph-properties style:text-autospace="none" fo:line-height="0.2638in" fo:margin-left="0.6527in" fo:text-indent="-0.4861in">
        <style:tab-stops/>
      </style:paragraph-properties>
    </style:style>
    <style:style style:name="T47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P482" style:parent-style-name="內文" style:family="paragraph">
      <style:paragraph-properties style:text-autospace="none" fo:line-height="0.2638in" fo:margin-left="0.1666in">
        <style:tab-stops/>
      </style:paragraph-properties>
    </style:style>
    <style:style style:name="T483"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P491"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492" style:parent-style-name="內文" style:family="paragraph">
      <style:paragraph-properties style:text-autospace="none" fo:line-height="0.2638in" fo:margin-left="0.7902in">
        <style:tab-stops/>
      </style:paragraph-properties>
      <style:text-properties style:font-name="標楷體" style:font-name-asian="標楷體" style:letter-kerning="false" fo:font-size="14pt" style:font-size-asian="14pt" style:font-size-complex="14pt"/>
    </style:style>
    <style:style style:name="P493"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494"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495" style:parent-style-name="內文" style:family="paragraph">
      <style:paragraph-properties style:text-autospace="none" fo:line-height="0.2638in" fo:margin-left="0.6527in" fo:text-indent="-0.4861in">
        <style:tab-stops/>
      </style:paragraph-properties>
    </style:style>
    <style:style style:name="T49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P502" style:parent-style-name="內文" style:family="paragraph">
      <style:paragraph-properties style:text-autospace="none" fo:line-height="0.2638in"/>
      <style:text-properties style:font-name="標楷體" style:font-name-asian="標楷體" fo:font-weight="bold" style:font-weight-asian="bold" style:font-weight-complex="bold" style:letter-kerning="false" fo:font-size="14pt" style:font-size-asian="14pt" style:font-size-complex="14pt"/>
    </style:style>
    <style:style style:name="P503" style:parent-style-name="內文" style:family="paragraph">
      <style:paragraph-properties style:text-autospace="none" fo:line-height="0.2638in" fo:margin-left="0.6527in" fo:text-indent="-0.4861in">
        <style:tab-stops/>
      </style:paragraph-properties>
    </style:style>
    <style:style style:name="T50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1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P518"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19"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0"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1"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2"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3" style:parent-style-name="內文" style:family="paragraph">
      <style:paragraph-properties style:text-autospace="none" fo:line-height="0.2638in" fo:margin-left="0.7916in" fo:text-indent="-0.2916in">
        <style:tab-stops/>
      </style:paragraph-properties>
      <style:text-properties style:font-name="標楷體" style:font-name-asian="標楷體" style:letter-kerning="false" fo:font-size="14pt" style:font-size-asian="14pt" style:font-size-complex="14pt"/>
    </style:style>
    <style:style style:name="P524" style:parent-style-name="內文" style:family="paragraph">
      <style:paragraph-properties style:text-autospace="none" fo:line-height="0.2638in" fo:margin-left="0.7916in" fo:text-indent="-0.2916in">
        <style:tab-stops/>
      </style:paragraph-properties>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P530"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31"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32" style:parent-style-name="內文" style:family="paragraph">
      <style:paragraph-properties style:text-autospace="none" fo:line-height="0.2638in" fo:margin-left="0.625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533"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34" style:parent-style-name="內文" style:family="paragraph">
      <style:paragraph-properties fo:text-align="justify" style:vertical-align="baseline" fo:line-height="0.2638in" fo:margin-left="0.1666in">
        <style:tab-stops/>
      </style:paragraph-properties>
    </style:style>
    <style:style style:name="T5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43" style:parent-style-name="內文" style:family="paragraph">
      <style:paragraph-properties style:text-autospace="none" fo:line-height="0.2638in" fo:margin-left="0.6527in" fo:text-indent="-0.4861in">
        <style:tab-stops/>
      </style:paragraph-properties>
    </style:style>
    <style:style style:name="T5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49"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50" style:parent-style-name="內文" style:family="paragraph">
      <style:paragraph-properties style:text-autospace="none" fo:line-height="0.2638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51"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2"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3"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4"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5"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6"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7"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8"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59"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60" style:parent-style-name="內文" style:family="paragraph">
      <style:paragraph-properties style:text-autospace="none" fo:line-height="0.2638in" fo:margin-left="0.8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61"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62"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63" style:parent-style-name="內文" style:family="paragraph">
      <style:paragraph-properties style:text-autospace="none" fo:line-height="0.2638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64" style:parent-style-name="內文" style:family="paragraph">
      <style:paragraph-properties fo:text-align="justify" fo:line-height="0.2638in" fo:margin-left="0.6527in" fo:text-indent="-0.4861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638in" fo:margin-left="0.6527in" fo:text-indent="-0.4861in">
        <style:tab-stops/>
      </style:paragraph-properties>
      <style:text-properties style:font-name="標楷體" style:font-name-asian="標楷體" fo:font-size="14pt" style:font-size-asian="14pt"/>
    </style:style>
    <style:style style:name="P566" style:parent-style-name="內文" style:family="paragraph">
      <style:paragraph-properties style:text-autospace="none" fo:line-height="0.2638in" fo:text-indent="0.1944in"/>
      <style:text-properties style:font-name="標楷體" style:font-name-asian="標楷體" style:font-name-complex="DFKaiShu-SB-Estd-BF" style:letter-kerning="false" fo:font-size="14pt" style:font-size-asian="14pt" style:font-size-complex="14pt"/>
    </style:style>
    <style:style style:name="P567" style:parent-style-name="內文" style:family="paragraph">
      <style:paragraph-properties style:text-autospace="none" fo:line-height="0.2638in" fo:margin-left="0.65in">
        <style:tab-stops/>
      </style:paragraph-properties>
      <style:text-properties style:font-name="標楷體" style:font-name-asian="標楷體" style:font-name-complex="DFKaiShu-SB-Estd-BF" style:letter-kerning="false" fo:font-size="14pt" style:font-size-asian="14pt" style:font-size-complex="14pt"/>
    </style:style>
    <style:style style:name="P568" style:parent-style-name="內文" style:family="paragraph">
      <style:paragraph-properties style:text-autospace="none" fo:line-height="0.2638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69" style:parent-style-name="內文" style:family="paragraph">
      <style:paragraph-properties style:text-autospace="none" fo:line-height="0.2638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0" style:parent-style-name="內文" style:family="paragraph">
      <style:paragraph-properties style:text-autospace="none" fo:line-height="0.2638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1" style:parent-style-name="內文" style:family="paragraph">
      <style:paragraph-properties style:text-autospace="none" fo:line-height="0.2638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72"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73"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4"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5"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6"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77" style:parent-style-name="內文" style:family="paragraph">
      <style:paragraph-properties style:text-autospace="none" fo:line-height="0.2777in" fo:margin-left="0.1666in">
        <style:tab-stops/>
      </style:paragraph-properties>
      <style:text-properties style:font-name="標楷體" style:font-name-asian="標楷體" style:font-name-complex="DFKaiShu-SB-Estd-BF" style:letter-kerning="false" fo:font-size="14pt" style:font-size-asian="14pt" style:font-size-complex="14pt"/>
    </style:style>
    <style:style style:name="P578"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79"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80"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81"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82"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583"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84"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85" style:parent-style-name="內文" style:family="paragraph">
      <style:paragraph-properties style:text-autospace="none" fo:text-align="justify"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86"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87"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588"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589"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90"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1"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2"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3"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4"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5"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6" style:parent-style-name="內文" style:family="paragraph">
      <style:paragraph-properties style:text-autospace="none" fo:text-align="justify"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7"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8"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599"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00" style:parent-style-name="內文" style:family="paragraph">
      <style:paragraph-properties style:text-autospace="none" fo:line-height="0.2777in" fo:margin-left="0.7916in" fo:text-indent="-0.2916in">
        <style:tab-stops/>
      </style:paragraph-properties>
    </style:style>
    <style:style style:name="T6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05"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06" style:parent-style-name="內文" style:family="paragraph">
      <style:paragraph-properties style:text-autospace="none" fo:line-height="0.2777in" fo:margin-left="0.1666in">
        <style:tab-stops/>
      </style:paragraph-properties>
      <style:text-properties style:font-name="標楷體" style:font-name-asian="標楷體" style:font-name-complex="DFKaiShu-SB-Estd-BF" style:letter-kerning="false" fo:font-size="14pt" style:font-size-asian="14pt" style:font-size-complex="14pt"/>
    </style:style>
    <style:style style:name="P607"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08"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09"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10" style:parent-style-name="內文" style:family="paragraph">
      <style:paragraph-properties style:text-autospace="none" fo:line-height="0.2777in" fo:margin-left="0.5in">
        <style:tab-stops/>
      </style:paragraph-properties>
    </style:style>
    <style:style style:name="T6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16"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17"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18" style:parent-style-name="內文" style:family="paragraph">
      <style:paragraph-properties style:text-autospace="none" fo:line-height="0.2777in" fo:margin-left="0.8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19" style:parent-style-name="內文" style:family="paragraph">
      <style:paragraph-properties style:text-autospace="none" fo:line-height="0.2777in" fo:margin-left="0.5in">
        <style:tab-stops/>
      </style:paragraph-properties>
    </style:style>
    <style:style style:name="T6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26" style:parent-style-name="內文" style:family="paragraph">
      <style:paragraph-properties style:text-autospace="none" fo:line-height="0.2777in" fo:margin-left="0.8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27"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28"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29"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30" style:parent-style-name="內文" style:family="paragraph">
      <style:paragraph-properties style:text-autospace="none" fo:line-height="0.2777in" fo:margin-left="0.5in">
        <style:tab-stops/>
      </style:paragraph-properties>
      <style:text-properties style:font-name="標楷體" style:font-name-asian="標楷體" style:font-name-complex="DFKaiShu-SB-Estd-BF" style:letter-kerning="false" fo:font-size="14pt" style:font-size-asian="14pt" style:font-size-complex="14pt"/>
    </style:style>
    <style:style style:name="P631"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632" style:parent-style-name="內文" style:family="paragraph">
      <style:paragraph-properties style:text-autospace="none" fo:line-height="0.2777in" fo:margin-left="0.6763in">
        <style:tab-stops/>
      </style:paragraph-properties>
      <style:text-properties style:font-name="標楷體" style:font-name-asian="標楷體" style:font-name-complex="DFKaiShu-SB-Estd-BF" style:letter-kerning="false" fo:font-size="14pt" style:font-size-asian="14pt" style:font-size-complex="14pt"/>
    </style:style>
    <style:style style:name="P633" style:parent-style-name="內文" style:family="paragraph">
      <style:paragraph-properties style:text-autospace="none" fo:line-height="0.2777in" fo:text-indent="0.1944in"/>
      <style:text-properties style:font-name="標楷體" style:font-name-asian="標楷體" style:font-name-complex="DFKaiShu-SB-Estd-BF" style:letter-kerning="false" fo:font-size="14pt" style:font-size-asian="14pt" style:font-size-complex="14pt"/>
    </style:style>
    <style:style style:name="P634"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35"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36"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37"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38"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39" style:parent-style-name="內文" style:family="paragraph">
      <style:paragraph-properties style:text-autospace="none" fo:line-height="0.2777in" fo:margin-left="0.6527in" fo:text-indent="-0.4861in">
        <style:tab-stops/>
      </style:paragraph-properties>
    </style:style>
    <style:style style:name="T6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62" style:parent-style-name="內文" style:family="paragraph">
      <style:paragraph-properties style:text-autospace="none" fo:line-height="0.2777in" fo:margin-left="0.6527in" fo:text-indent="-0.4861in">
        <style:tab-stops/>
      </style:paragraph-properties>
    </style:style>
    <style:style style:name="T6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79"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80"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81" style:parent-style-name="內文" style:family="paragraph">
      <style:paragraph-properties style:text-autospace="none" fo:line-height="0.2777in" fo:margin-left="0.1666in">
        <style:tab-stops/>
      </style:paragraph-properties>
      <style:text-properties style:font-name="標楷體" style:font-name-asian="標楷體" style:font-name-complex="DFKaiShu-SB-Estd-BF" style:letter-kerning="false" fo:font-size="14pt" style:font-size-asian="14pt" style:font-size-complex="14pt"/>
    </style:style>
    <style:style style:name="P682"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3"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4"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5"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6" style:parent-style-name="內文" style:family="paragraph">
      <style:paragraph-properties style:text-autospace="none" fo:line-height="0.2777in" fo:margin-left="0.7916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687"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88" style:parent-style-name="內文" style:family="paragraph">
      <style:paragraph-properties style:text-autospace="none" fo:line-height="0.2777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89"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0"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1"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2" style:parent-style-name="內文" style:family="paragraph">
      <style:paragraph-properties style:text-autospace="none" fo:line-height="0.2777in" fo:margin-left="0.6527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3" style:parent-style-name="內文" style:family="paragraph">
      <style:paragraph-properties style:text-autospace="none" fo:line-height="0.2638in" fo:margin-left="0.4861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694" style:parent-style-name="內文" style:family="paragraph">
      <style:paragraph-properties style:text-autospace="none" fo:line-height="0.3055in" fo:margin-left="0.5555in" fo:text-indent="-0.5555in">
        <style:tab-stops/>
      </style:paragraph-properties>
      <style:text-properties style:font-name="標楷體" style:font-name-asian="標楷體" fo:font-size="16pt" style:font-size-asian="16pt"/>
    </style:style>
    <style:style style:name="P695" style:parent-style-name="內文" style:family="paragraph">
      <style:paragraph-properties fo:break-before="page" style:text-autospace="none" fo:line-height="0.3055in" fo:margin-left="0.5555in" fo:text-indent="-0.5555in">
        <style:tab-stops/>
      </style:paragraph-properties>
      <style:text-properties style:font-name="標楷體" style:font-name-asian="標楷體" fo:font-size="16pt" style:font-size-asian="16pt"/>
    </style:style>
    <style:style style:name="P696" style:parent-style-name="內文" style:family="paragraph">
      <style:paragraph-properties style:text-autospace="none" fo:line-height="0.3055in" fo:margin-left="0.5555in" fo:text-indent="-0.5555in">
        <style:tab-stops/>
      </style:paragraph-properties>
      <style:text-properties style:font-name="標楷體" style:font-name-asian="標楷體" fo:font-size="16pt" style:font-size-asian="16pt"/>
    </style:style>
    <style:style style:name="P697" style:parent-style-name="內文" style:family="paragraph">
      <style:paragraph-properties style:text-autospace="none" fo:line-height="0.3055in" fo:margin-left="0.5555in" fo:text-indent="-0.5555in">
        <style:tab-stops/>
      </style:paragraph-properties>
      <style:text-properties style:font-name="標楷體" style:font-name-asian="標楷體" fo:font-size="16pt" style:font-size-asian="16pt"/>
    </style:style>
    <style:style style:name="P698" style:parent-style-name="內文" style:family="paragraph">
      <style:paragraph-properties style:text-autospace="none" fo:line-height="0.3055in" fo:margin-left="0.5555in" fo:text-indent="-0.5555in">
        <style:tab-stops/>
      </style:paragraph-properties>
      <style:text-properties style:font-name="標楷體" style:font-name-asian="標楷體" fo:font-size="16pt" style:font-size-asian="16pt"/>
    </style:style>
    <style:style style:name="P699" style:parent-style-name="內文" style:family="paragraph">
      <style:paragraph-properties style:text-autospace="none" fo:line-height="0.3055in" fo:margin-left="0.4166in" fo:text-indent="-0.4166in">
        <style:tab-stops/>
      </style:paragraph-properties>
      <style:text-properties style:font-name="標楷體" style:font-name-asian="標楷體"/>
    </style:style>
    <style:style style:name="P700" style:parent-style-name="條文1" style:family="paragraph">
      <style:paragraph-properties fo:line-height="150%" fo:margin-left="0.5in" fo:text-indent="0in">
        <style:tab-stops/>
      </style:paragraph-properties>
      <style:text-properties style:font-name="標楷體" fo:font-size="16pt" style:font-size-asian="16pt"/>
    </style:style>
    <style:style style:name="P701" style:parent-style-name="條文1" style:family="paragraph">
      <style:paragraph-properties fo:line-height="150%" fo:margin-left="0.5in" fo:text-indent="0in">
        <style:tab-stops/>
      </style:paragraph-properties>
      <style:text-properties style:font-name="標楷體" fo:font-size="16pt" style:font-size-asian="16pt"/>
    </style:style>
    <style:style style:name="P702" style:parent-style-name="條文1" style:family="paragraph">
      <style:paragraph-properties fo:line-height="150%" fo:margin-left="0.5in" fo:text-indent="0in">
        <style:tab-stops/>
      </style:paragraph-properties>
      <style:text-properties style:font-name="標楷體" fo:font-size="16pt" style:font-size-asian="16pt"/>
    </style:style>
    <style:style style:name="P703" style:parent-style-name="條文1" style:family="paragraph">
      <style:paragraph-properties fo:line-height="150%" fo:margin-left="0.5in" fo:text-indent="0in">
        <style:tab-stops/>
      </style:paragraph-properties>
      <style:text-properties style:font-name="標楷體" fo:font-size="16pt" style:font-size-asian="16pt"/>
    </style:style>
    <style:style style:name="P704" style:parent-style-name="條文1" style:family="paragraph">
      <style:paragraph-properties fo:line-height="150%" fo:margin-left="0.5in" fo:text-indent="0in">
        <style:tab-stops/>
      </style:paragraph-properties>
      <style:text-properties style:font-name="標楷體" fo:font-size="16pt" style:font-size-asian="16pt"/>
    </style:style>
    <style:style style:name="P705" style:parent-style-name="條文1" style:family="paragraph">
      <style:paragraph-properties fo:line-height="150%" fo:margin-left="0.5in" fo:text-indent="0in">
        <style:tab-stops/>
      </style:paragraph-properties>
      <style:text-properties style:font-name="標楷體" fo:font-size="16pt" style:font-size-asian="16pt"/>
    </style:style>
    <style:style style:name="P706" style:parent-style-name="條文1" style:family="paragraph">
      <style:paragraph-properties fo:line-height="150%" fo:margin-left="0.5in" fo:text-indent="0in">
        <style:tab-stops/>
      </style:paragraph-properties>
      <style:text-properties style:font-name="標楷體" fo:font-size="16pt" style:font-size-asian="16pt"/>
    </style:style>
    <style:style style:name="P707" style:parent-style-name="條文1" style:family="paragraph">
      <style:paragraph-properties fo:line-height="150%" fo:margin-left="0.5in" fo:text-indent="0in">
        <style:tab-stops/>
      </style:paragraph-properties>
      <style:text-properties style:font-name="標楷體" fo:font-size="16pt" style:font-size-asian="16pt"/>
    </style:style>
    <style:style style:name="P708" style:parent-style-name="條文1" style:family="paragraph">
      <style:paragraph-properties fo:line-height="150%" fo:margin-left="0.5in" fo:text-indent="0in">
        <style:tab-stops/>
      </style:paragraph-properties>
      <style:text-properties style:font-name="標楷體" fo:font-size="16pt" style:font-size-asian="16pt"/>
    </style:style>
    <style:style style:name="P709" style:parent-style-name="條文1" style:family="paragraph">
      <style:paragraph-properties fo:line-height="150%" fo:margin-left="0.5in" fo:text-indent="0in">
        <style:tab-stops/>
      </style:paragraph-properties>
      <style:text-properties style:font-name="標楷體" fo:font-size="16pt" style:font-size-asian="16pt"/>
    </style:style>
    <style:style style:name="P710" style:parent-style-name="條文1" style:family="paragraph">
      <style:paragraph-properties fo:line-height="150%" fo:margin-left="0.5in" fo:text-indent="0in">
        <style:tab-stops/>
      </style:paragraph-properties>
      <style:text-properties style:font-name="標楷體" fo:font-size="16pt" style:font-size-asian="16pt"/>
    </style:style>
    <style:style style:name="P711" style:parent-style-name="條文1" style:family="paragraph">
      <style:paragraph-properties fo:line-height="0.3055in" fo:margin-left="0in" fo:text-indent="0in">
        <style:tab-stops/>
      </style:paragraph-properties>
      <style:text-properties style:font-name="標楷體" fo:font-size="16pt" style:font-size-asian="16pt"/>
    </style:style>
    <style:style style:name="P712" style:parent-style-name="條文1" style:family="paragraph">
      <style:paragraph-properties fo:text-align="start" fo:line-height="0.3055in" fo:margin-left="0in" fo:text-indent="0in">
        <style:tab-stops/>
      </style:paragraph-properties>
      <style:text-properties style:font-name="標楷體" fo:font-size="16pt" style:font-size-asian="16pt"/>
    </style:style>
    <style:style style:name="P713" style:parent-style-name="條文1" style:family="paragraph">
      <style:paragraph-properties fo:text-align="start" fo:line-height="0.3055in" fo:margin-left="0in" fo:text-indent="0in">
        <style:tab-stops/>
      </style:paragraph-properties>
    </style:style>
    <style:style style:name="T714" style:parent-style-name="預設段落字型" style:family="text">
      <style:text-properties style:font-name="Times New Roman" fo:font-size="16pt" style:font-size-asian="16pt" style:font-size-complex="16pt"/>
    </style:style>
    <style:style style:name="T715" style:parent-style-name="預設段落字型" style:family="text">
      <style:text-properties style:font-name="Times New Roman" fo:font-size="16pt" style:font-size-asian="16pt" style:font-size-complex="16pt"/>
    </style:style>
    <style:style style:name="T716" style:parent-style-name="預設段落字型" style:family="text">
      <style:text-properties style:font-name="Times New Roman" fo:font-size="16pt" style:font-size-asian="16pt" style:font-size-complex="16pt"/>
    </style:style>
    <style:style style:name="T717" style:parent-style-name="預設段落字型" style:family="text">
      <style:text-properties style:font-name="Times New Roman" fo:font-size="16pt" style:font-size-asian="16pt" style:font-size-complex="16pt"/>
    </style:style>
    <style:style style:name="T718" style:parent-style-name="預設段落字型" style:family="text">
      <style:text-properties style:font-name="Times New Roman" fo:font-size="16pt" style:font-size-asian="16pt" style:font-size-complex="16pt"/>
    </style:style>
    <style:style style:name="T719" style:parent-style-name="預設段落字型" style:family="text">
      <style:text-properties style:font-name="Times New Roman" fo:font-size="16pt" style:font-size-asian="16pt" style:font-size-complex="16pt"/>
    </style:style>
    <style:style style:name="T720" style:parent-style-name="預設段落字型" style:family="text">
      <style:text-properties style:font-name="Times New Roman" fo:font-size="16pt" style:font-size-asian="16pt" style:font-size-complex="16pt"/>
    </style:style>
    <style:style style:name="T721" style:parent-style-name="預設段落字型" style:family="text">
      <style:text-properties style:font-name="Times New Roman"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draw:frame draw:z-index="251657728" draw:id="id0" draw:style-name="a0" draw:name="文字方塊 2" text:anchor-type="paragraph" svg:x="1.07014in" svg:y="0.4125in" svg:width="6.35417in" svg:height="1.8in" style:rel-width="scale" style:rel-height="scale"><draw:text-box><text:p text:style-name="P6">中央警察大學美髮部</text:p><text:p text:style-name="P7"><text:span text:style-name="T8">房地租賃契約書</text:span></text:p></draw:text-box><svg:title/><svg:desc/></draw:frame></text:p>
      <text:p text:style-name="P9"><text:span text:style-name="T10">(</text:span><text:span text:style-name="T11">契約案號</text:span><text:span text:style-name="T12">:</text:span><text:span text:style-name="T13"><text:s text:c="12"/></text:span><text:span text:style-name="T14">)</text:span></text:p>
      <text:p text:style-name="P15"/>
      <text:p text:style-name="P16"/>
      <text:p text:style-name="P17"/>
      <text:p text:style-name="P18"/>
      <text:p text:style-name="P19"/>
      <text:p text:style-name="P20"><text:span text:style-name="T21">招標機關：中央警察大學</text:span></text:p>
      <text:p text:style-name="P22"/>
      <text:p text:style-name="P23">得標廠商：<text:s/></text:p>
      <text:p text:style-name="P24"/>
      <text:p text:style-name="P25"/>
      <text:p text:style-name="P26">中<text:s text:c="2"/>華<text:s text:c="2"/>民<text:s text:c="2"/>國<text:s text:c="4"/>112 <text:s text:c="3"/>年<text:s/>　<text:s/>月<text:s/><text:s/>　日</text:p>
      <text:p text:style-name="P27"/>
      <text:p text:style-name="P28"/>
      <text:p text:style-name="P29"/>
      <text:p text:style-name="P30"/>
      <text:p text:style-name="P31"/>
      <text:p text:style-name="P32"/>
      <text:p text:style-name="P33"/>
      <table:table table:style-name="Table34">
        <table:table-columns>
          <table:table-column table:style-name="TableColumn35"/>
        </table:table-columns>
        <table:table-row table:style-name="TableRow36">
          <table:table-cell table:style-name="TableCell37">
            <text:p text:style-name="P38">本租賃案得標廠商於履約期間，不得與公務員有餽贈財物、飲宴應酬、請託關說及違背職務或不違背職務行賄之行為。</text:p>
          </table:table-cell>
        </table:table-row>
      </table:table>
      <text:soft-page-break/>
      <text:p text:style-name="P39">中央警察大學美髮部房地租賃契約書</text:p>
      <text:p text:style-name="P40"><text:s text:c="4"/></text:p>
      <text:p text:style-name="P41">出租機關：中央警察大學（以下簡稱本校）與承租人：<text:s/>（以下簡稱廠商）雙方同意訂定本契約，共同遵守，其條款如下：</text:p>
      <text:p text:style-name="P42"/>
      <text:p text:style-name="P43">第一條 <text:s/>租賃房地</text:p>
      <text:p text:style-name="P44">廠商租賃場地為活動中心地下一樓美髮部，說明如下：</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房屋</text:p>
          </table:table-cell>
          <table:table-cell table:style-name="TableCell61">
            <text:p text:style-name="P62">縣市</text:p>
          </table:table-cell>
          <table:table-cell table:style-name="TableCell63">
            <text:p text:style-name="P64">鄉鎮</text:p>
            <text:p text:style-name="P65">市區</text:p>
          </table:table-cell>
          <table:table-cell table:style-name="TableCell66">
            <text:p text:style-name="P67">路街</text:p>
          </table:table-cell>
          <table:table-cell table:style-name="TableCell68">
            <text:p text:style-name="P69">段</text:p>
          </table:table-cell>
          <table:table-cell table:style-name="TableCell70">
            <text:p text:style-name="P71">巷</text:p>
          </table:table-cell>
          <table:table-cell table:style-name="TableCell72">
            <text:p text:style-name="P73">弄</text:p>
          </table:table-cell>
          <table:table-cell table:style-name="TableCell74">
            <text:p text:style-name="P75">號</text:p>
          </table:table-cell>
          <table:table-cell table:style-name="TableCell76">
            <text:p text:style-name="P77">建號</text:p>
          </table:table-cell>
          <table:table-cell table:style-name="TableCell78">
            <text:p text:style-name="P79">樓層數</text:p>
          </table:table-cell>
          <table:table-cell table:style-name="TableCell80">
            <text:p text:style-name="P81">租用面積</text:p>
            <text:p text:style-name="P82">（平方公尺）</text:p>
          </table:table-cell>
          <table:table-cell table:style-name="TableCell83">
            <text:p text:style-name="P84">備註</text:p>
          </table:table-cell>
        </table:table-row>
        <table:table-row table:style-name="TableRow85">
          <table:covered-table-cell>
            <text:p text:style-name="P86"/>
          </table:covered-table-cell>
          <table:table-cell table:style-name="TableCell87">
            <text:p text:style-name="P88">桃園</text:p>
          </table:table-cell>
          <table:table-cell table:style-name="TableCell89">
            <text:p text:style-name="P90">龜山</text:p>
          </table:table-cell>
          <table:table-cell table:style-name="TableCell91">
            <text:p text:style-name="P92">樹人</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56</text:p>
          </table:table-cell>
          <table:table-cell table:style-name="TableCell101">
            <text:p text:style-name="P102">00021-001</text:p>
          </table:table-cell>
          <table:table-cell table:style-name="TableCell103">
            <text:p text:style-name="P104">4</text:p>
          </table:table-cell>
          <table:table-cell table:style-name="TableCell105">
            <text:p text:style-name="P106">112</text:p>
          </table:table-cell>
          <table:table-cell table:style-name="TableCell107" table:number-rows-spanned="3">
            <text:p text:style-name="P108"/>
          </table:table-cell>
        </table:table-row>
        <table:table-row table:style-name="TableRow109">
          <table:table-cell table:style-name="TableCell110" table:number-rows-spanned="2">
            <text:p text:style-name="P111">土地</text:p>
          </table:table-cell>
          <table:table-cell table:style-name="TableCell112" table:number-columns-spanned="2">
            <text:p text:style-name="P113">縣市</text:p>
          </table:table-cell>
          <table:covered-table-cell/>
          <table:table-cell table:style-name="TableCell114">
            <text:p text:style-name="P115">鄉鎮</text:p>
            <text:p text:style-name="P116">市區</text:p>
          </table:table-cell>
          <table:table-cell table:style-name="TableCell117">
            <text:p text:style-name="P118">段</text:p>
          </table:table-cell>
          <table:table-cell table:style-name="TableCell119">
            <text:p text:style-name="P120">小段</text:p>
          </table:table-cell>
          <table:table-cell table:style-name="TableCell121" table:number-columns-spanned="3">
            <text:p text:style-name="P122">地號</text:p>
          </table:table-cell>
          <table:covered-table-cell/>
          <table:covered-table-cell/>
          <table:table-cell table:style-name="TableCell123" table:number-columns-spanned="2">
            <text:p text:style-name="P124">租用面積（平方公尺）</text:p>
          </table:table-cell>
          <table:covered-table-cell/>
          <table:covered-table-cell>
            <text:p text:style-name="P125"/>
          </table:covered-table-cell>
        </table:table-row>
        <table:table-row table:style-name="TableRow126">
          <table:covered-table-cell>
            <text:p text:style-name="P127"/>
          </table:covered-table-cell>
          <table:table-cell table:style-name="TableCell128" table:number-columns-spanned="2">
            <text:p text:style-name="P129">桃園</text:p>
          </table:table-cell>
          <table:covered-table-cell/>
          <table:table-cell table:style-name="TableCell130">
            <text:p text:style-name="P131">龜山</text:p>
          </table:table-cell>
          <table:table-cell table:style-name="TableCell132">
            <text:p text:style-name="P133">警大</text:p>
          </table:table-cell>
          <table:table-cell table:style-name="TableCell134">
            <text:p text:style-name="P135">－</text:p>
          </table:table-cell>
          <table:table-cell table:style-name="TableCell136" table:number-columns-spanned="3">
            <text:p text:style-name="P137">0791-0000</text:p>
          </table:table-cell>
          <table:covered-table-cell/>
          <table:covered-table-cell/>
          <table:table-cell table:style-name="TableCell138" table:number-columns-spanned="2">
            <text:p text:style-name="P139">28.11</text:p>
          </table:table-cell>
          <table:covered-table-cell/>
          <table:covered-table-cell>
            <text:p text:style-name="P140"/>
          </table:covered-table-cell>
        </table:table-row>
      </table:table>
      <text:p text:style-name="P141">第二條<text:s text:c="2"/>租賃期間</text:p>
      <text:p text:style-name="P142"><text:span text:style-name="T143">(</text:span><text:span text:style-name="T144">一</text:span><text:span text:style-name="T145">)<text:s/></text:span><text:span text:style-name="T146">本</text:span><text:span text:style-name="T147">契</text:span><text:span text:style-name="T148">約</text:span><text:span text:style-name="T149">有效</text:span><text:span text:style-name="T150">期間自決標日起至</text:span><text:span text:style-name="T151">1</text:span><text:span text:style-name="T152">15</text:span><text:span text:style-name="T153">年</text:span><text:span text:style-name="T154">9</text:span><text:span text:style-name="T155">月</text:span><text:span text:style-name="T156">30</text:span><text:span text:style-name="T157">日止</text:span><text:span text:style-name="T158">，廠商並應於</text:span><text:span text:style-name="T159">1</text:span><text:span text:style-name="T160">12</text:span><text:span text:style-name="T161">年</text:span><text:span text:style-name="T162">10</text:span><text:span text:style-name="T163">月</text:span><text:span text:style-name="T164">1</text:span><text:span text:style-name="T165">日起正式營業</text:span><text:span text:style-name="T166">；廠商如有意</text:span><text:span text:style-name="T167">於期限屆滿後</text:span><text:span text:style-name="T168">續租，應於屆</text:span><text:span text:style-name="T169">期</text:span><text:span text:style-name="T170">前</text:span><text:span text:style-name="T171">3</text:span><text:span text:style-name="T172">個月，以書面向本校提出申請，經審查通過後，得辦理續約一年，並以二次為限</text:span><text:span text:style-name="T173">。</text:span></text:p>
      <text:p text:style-name="P174">(二)<text:s/>期限屆滿後，如因招租作業或其它需求，本校得以書面通知廠商延長租約期限至多三個月，廠商應配合辦理契約所定權利義務事項至延長租約期滿，否則視同違約。</text:p>
      <text:p text:style-name="P175">第三條<text:s text:c="2"/>租金繳納</text:p>
      <text:p text:style-name="P176"><text:span text:style-name="T177">(</text:span><text:span text:style-name="T178">一</text:span><text:span text:style-name="T179">)<text:s/></text:span><text:span text:style-name="T180">租金每月新臺幣</text:span><text:span text:style-name="T181"><text:s text:c="2"/></text:span><text:span text:style-name="T182"><text:s text:c="4"/></text:span><text:span text:style-name="T183"><text:s text:c="3"/></text:span><text:span text:style-name="T184">元整，</text:span><text:span text:style-name="T185">以每6個月為1期，</text:span><text:span text:style-name="T186">廠商</text:span><text:span text:style-name="T187">應於當期第1個月10日前以現金或金融機構即期支票1次向</text:span><text:span text:style-name="T188">本校</text:span><text:span text:style-name="T189">繳納</text:span><text:span text:style-name="T190">；首</text:span><text:span text:style-name="T191">期</text:span><text:span text:style-name="T192">租金</text:span><text:span text:style-name="T193">自</text:span><text:span text:style-name="T194">11</text:span><text:span text:style-name="T195">2年</text:span><text:span text:style-name="T196">10</text:span><text:span text:style-name="T197">月1日起</text:span><text:span text:style-name="T198">算</text:span><text:span text:style-name="T199">至</text:span><text:span text:style-name="T200">11</text:span><text:span text:style-name="T201">2年12月31</text:span><text:span text:style-name="T202">日止</text:span><text:span text:style-name="T203">。</text:span></text:p>
      <text:p text:style-name="P204">(二)<text:s/>前項租金因房屋課稅現值變動，土地公告地價或租率調整等因素，經本校評估須重新調整時，廠商應依調整後之租金自調整之月份起繳付，水、電費用如有調整時，亦同。</text:p>
      <text:p text:style-name="P205">第四條<text:s/><text:s/>稅費之繳納</text:p>
      <text:p text:style-name="P206">(一)<text:s/>因營業行為所衍生之各項費用如房屋稅、地價稅、營業稅、水電費、清潔費、規費、場地修繕、設施（設備）維修費及違反相關法令應繳納之罰款等費用，皆由廠商自行負擔。</text:p>
      <text:p text:style-name="P207">(二)<text:s/>水、電等費用，廠商應按期於本校通知繳費期限前完成繳納。</text:p>
      <text:p text:style-name="P208">第五條<text:s text:c="2"/>監督檢查</text:p>
      <text:p text:style-name="P209">(一)<text:s/>本校得對廠商提供之服務品質、商品價格、營運狀況、設備維護與環境衛生等實施定期或不定期之監督、檢查，廠商不得拒絕，並應依本校建<text:soft-page-break/>議或要求於期限內完成改善。</text:p>
      <text:p text:style-name="P210"><text:span text:style-name="T211">(</text:span><text:span text:style-name="T212">二)</text:span><text:span text:style-name="T213"><text:s/></text:span><text:span text:style-name="T214">廠商應配合</text:span><text:span text:style-name="T215">本校實施年度經營</text:span><text:span text:style-name="T216">評鑑</text:span><text:span text:style-name="T217">，並依據評鑑結果</text:span><text:span text:style-name="T218">及期</text:span><text:span text:style-name="T219">限</text:span><text:span text:style-name="T220">完成</text:span><text:span text:style-name="T221">改善</text:span><text:span text:style-name="T222">。</text:span></text:p>
      <text:p text:style-name="P223"><text:span text:style-name="T224">(</text:span><text:span text:style-name="T225">三) 廠商</text:span><text:span text:style-name="T226">應配合接受各主管機關之督導，並遵照督導結果改善缺失。</text:span></text:p>
      <text:p text:style-name="P227">第六條<text:s text:c="2"/>經營管理</text:p>
      <text:p text:style-name="P228">(一)<text:s/>廠商營業內容以招標規範、服務企劃書及經本校書面同意者為限，欲變更或調整時，應以書面送本校審查並徵得本校同意後方得為之。</text:p>
      <text:p text:style-name="P229">(二)<text:s/>未經本校書面同意前，廠商不得擅自停止營業。</text:p>
      <text:p text:style-name="P230">(三)<text:s/>廠商因故無法繼續履約時，應於兩個月前以書面向本校提出終止契約之要求，並應服務至本校完成招租與辦理交接為止。</text:p>
      <text:p text:style-name="P231">(四)<text:s/>廠商不得販賣法令規定之違禁品或本校禁售之商品（如菸、酒、檳榔等）。</text:p>
      <text:p text:style-name="P232">(五)<text:s/>廠商依本契約所取得之權利或其他權益，如為本校所有，非經本校同意，不得轉讓、出租、設定負擔或為民事執行之標的。</text:p>
      <text:p text:style-name="P233">(六)<text:s/>廠商不得將經營管理權轉讓（租）予第3人或委託第3人代為經營管理，或與他人合作經營或再提供第3人使用。</text:p>
      <text:p text:style-name="P234">(七)<text:s/>廠商履約期間不得有侵害著作權或違反著作權法、商標法、專利法及其他法令等行為。若有侵害第3人合法權益時，應自行負責處理並承擔一切法律責任。履約期間涉及著作權之利用時，其有關著作權人之權益，概由廠商依照有關法令規定處理，所生費用亦由廠商負擔。</text:p>
      <text:p text:style-name="P235">(八)<text:s/>廠商因設備或人員之使用或管理不當，造成人民生命、身體或財產之損害，導致國家負損害賠償責任時，本校得向廠商求償。</text:p>
      <text:p text:style-name="P236"><text:s/>(九)<text:s/>廠商如需在校園內張貼廣告或海報，須先經本校同意並張貼於適當之地點或位置，並標示張貼期間，期間過後應立即除去。</text:p>
      <text:p text:style-name="P237">(十)<text:s/>廠商之商標或名稱只可使用於或出現於員工制服、發票、收據或本校書面同意之場地、物品或文宣品。廠商如需使用本校之商標或名稱時，應事先徵得本校書面同意後始得使用。</text:p>
      <text:p text:style-name="P238">（十一）廠商不得以本校名義，對外賒欠貨物、借貸金額、招募人員或招徠生意及欠繳稅款、或有漏稅情事發生。</text:p>
      <text:p text:style-name="P239"><text:s/>(十二)<text:s/>廠商不得使用本校所屬房地辦理公司行號設立及登記。</text:p>
      <text:p text:style-name="P240">(十三) 廠商提供服務應遵守主管機關訂定之相關法令及規定，倘因違反相關法令而受罰，概由廠商自行負責。</text:p>
      <text:p text:style-name="P241">(十四) 廠商應指定專人留駐營業場地負責協調及處理問題，更換人員時，應於一週前以書面通知本校。</text:p>
      <text:p text:style-name="P242"><text:span text:style-name="T243">(十五)<text:s/></text:span><text:span text:style-name="T244">廠商應設置免費申訴電話、信箱或網址供消費者反映意見使用。</text:span></text:p>
      <text:p text:style-name="P245">第七條<text:s/><text:s/>場地管理</text:p>
      <text:p text:style-name="P246">(一)<text:s/>經營範圍所衍生之各項維護、保養、修繕及保管等於點交完成後概由廠商負擔。</text:p>
      <text:p text:style-name="P247"><text:span text:style-name="T248">(</text:span><text:span text:style-name="T249">二</text:span><text:span text:style-name="T250">)</text:span><text:span text:style-name="T251"><text:s/></text:span><text:span text:style-name="T252">除既有固定式設施外，</text:span><text:span text:style-name="T253">本校</text:span><text:span text:style-name="T254">不提供任何設備，</text:span><text:span text:style-name="T255">經營所需</text:span><text:span text:style-name="T256">設備（</text:span><text:span text:style-name="T257">如</text:span><text:span text:style-name="T258">排煙管孔、排熱管孔、電力拉線、進排水管路、電話、生財器具或獨立空調等）</text:span><text:soft-page-break/><text:span text:style-name="T259">及裝潢</text:span><text:span text:style-name="T260">皆</text:span><text:span text:style-name="T261">由</text:span><text:span text:style-name="T262">廠商</text:span><text:span text:style-name="T263">負責，裝潢</text:span><text:span text:style-name="T264">設計</text:span><text:span text:style-name="T265">內容應先送</text:span><text:span text:style-name="T266">本校</text:span><text:span text:style-name="T267">審核</text:span><text:span text:style-name="T268">，經同意</text:span><text:span text:style-name="T269">後</text:span><text:span text:style-name="T270">方可</text:span><text:span text:style-name="T271">施工，</text:span><text:span text:style-name="T272">前述所有</text:span><text:span text:style-name="T273">費用由</text:span><text:span text:style-name="T274">廠商</text:span><text:span text:style-name="T275">自行</text:span><text:span text:style-name="T276">負擔。</text:span></text:p>
      <text:p text:style-name="P277"><text:span text:style-name="T278">(</text:span><text:span text:style-name="T279">三</text:span><text:span text:style-name="T280">)</text:span><text:span text:style-name="T281"><text:s/></text:span><text:span text:style-name="T282">基於校園整體規劃及結構安全考量，任何變更本場地外觀之設計規劃、店招及類似廣告物、室外機具增設，室內場地之期初裝修及事後變更，均須事先提送計劃書及圖說經</text:span><text:span text:style-name="T283">本校</text:span><text:span text:style-name="T284">同意後方可施作，並不得改變場地主體結構。若</text:span><text:span text:style-name="T285">需</text:span><text:span text:style-name="T286">設置招牌時，應配合建築及周圍環境低調裝設，並取得</text:span><text:span text:style-name="T287">本校</text:span><text:span text:style-name="T288">審查同意後始得施作。未經</text:span><text:span text:style-name="T289">本校</text:span><text:span text:style-name="T290">同意者，</text:span><text:span text:style-name="T291">本校</text:span><text:span text:style-name="T292">得令其回復原狀，所需費用概由</text:span><text:span text:style-name="T293">廠商</text:span><text:span text:style-name="T294">負責。</text:span></text:p>
      <text:p text:style-name="P295"><text:span text:style-name="T296">(</text:span><text:span text:style-name="T297">四</text:span><text:span text:style-name="T298">)</text:span><text:span text:style-name="T299"><text:s/></text:span><text:span text:style-name="T300">廠商</text:span><text:span text:style-name="T301">使用</text:span><text:span text:style-name="T302">本校</text:span><text:span text:style-name="T303">所提供之</text:span><text:span text:style-name="T304">場地及</text:span><text:span text:style-name="T305">設備，應以善良管理人之注意義務管理使用及負責修繕保養，並應配合</text:span><text:span text:style-name="T306">本校</text:span><text:span text:style-name="T307">財產盤點手續。</text:span><text:span text:style-name="T308">契約</text:span><text:span text:style-name="T309">有效</text:span><text:span text:style-name="T310">期間如</text:span><text:span text:style-name="T311">因可歸責則於廠商之</text:span><text:span text:style-name="T312">理由造成</text:span><text:span text:style-name="T313">損壞，</text:span><text:span text:style-name="T314">概由廠商負責修復，如拖延修復，本校得招商修理，費用由廠商負責</text:span><text:span text:style-name="T315">。如有遺失</text:span><text:span text:style-name="T316">廠商</text:span><text:span text:style-name="T317">應購置相同器具賠償。</text:span></text:p>
      <text:p text:style-name="P318">(五)<text:s/>廠商租用之場地，應使用合於國家標準且低污染之空調、污水處理設備(包括截油槽及其他相關設備)，其噪音值、污水、氣味應定期檢測維修且應符合法定排放標準。</text:p>
      <text:p text:style-name="P319">(六)<text:s/>因業務之需要，由廠商負責添設之工作物及設備，此工作物及設備維修費用由廠商自行負責，並於契約有效期間內保證使用正常；營運需求所增設之電力及室內裝修，須經電機技師、空調技師或建築師等相關人員規劃設計，其規劃設計結果須送本校審查核可後，方可施作。</text:p>
      <text:p text:style-name="P320"><text:span text:style-name="T321">(</text:span><text:span text:style-name="T322">七</text:span><text:span text:style-name="T323">)<text:s/></text:span><text:span text:style-name="T324">設備之使用、場地之裝潢及管理，應符合建築法、室內裝修法、環保及消防等相關規定，使用耐火材料施作。</text:span><text:span text:style-name="T325">不符規定者</text:span><text:span text:style-name="T326">，</text:span><text:span text:style-name="T327">本校得要求限期拆除</text:span><text:span text:style-name="T328">，所需費用概由</text:span><text:span text:style-name="T329">廠商</text:span><text:span text:style-name="T330">負責。</text:span></text:p>
      <text:p text:style-name="P331"><text:span text:style-name="T332">(</text:span><text:span text:style-name="T333">八</text:span><text:span text:style-name="T334">)</text:span><text:span text:style-name="T335"><text:s/>廠商相關固定裝潢設施(如：天花板、地板、門窗、璧面及高、低壓變配電設備等)，於契約期滿或終止後歸本校所有，不得要求本校補貼任何費用；另自行購置之設備，應於營運前或異動後一星期內，繕造清冊送本校存查，契約</text:span><text:span text:style-name="T336">期</text:span><text:span text:style-name="T337">滿或終止後</text:span><text:span text:style-name="T338">7</text:span><text:span text:style-name="T339">日</text:span><text:span text:style-name="T340">曆天內，廠商憑原清冊</text:span><text:span text:style-name="T341">自行</text:span><text:span text:style-name="T342">搬離，不得要求本校收購，逾期留置者，本校得逕行處理，費用由履約保證金項下扣除。</text:span></text:p>
      <text:p text:style-name="P343">(九)<text:s/>廠商應於每日營業結束後，指定專人負責水電之安全檢查工作，如因疏忽造成災害或損失，概由廠商負責賠償並負擔一切民事責任。</text:p>
      <text:p text:style-name="P344">(十)<text:s/>經營範圍內之消防設備及緊急照明定期檢查及維修費用由廠商負責。</text:p>
      <text:p text:style-name="P345"><text:span text:style-name="T346">(</text:span><text:span text:style-name="T347">十一</text:span><text:span text:style-name="T348">)</text:span><text:span text:style-name="T349"><text:s/>本校提</text:span><text:span text:style-name="T350">供之履約場所，</text:span><text:span text:style-name="T351">各得標廠商</text:span><text:span text:style-name="T352">有共同使用之需要者，不得拒絕與其他廠商共同使用。</text:span></text:p>
      <text:p text:style-name="P353">第八條 <text:s/>人員管理</text:p>
      <text:p text:style-name="P354"><text:span text:style-name="T355">(</text:span><text:span text:style-name="T356">一</text:span><text:span text:style-name="T357">)<text:s/></text:span><text:span text:style-name="T358">廠商應僱用合法勞工，不得僱用不合法之外籍勞工或大陸勞工</text:span><text:span text:style-name="T359">，</text:span><text:span text:style-name="T360">並應於營運前將工作人員名</text:span><text:span text:style-name="T361">冊送本校</text:span><text:span text:style-name="T362">備查</text:span><text:span text:style-name="T363">；</text:span><text:span text:style-name="T364">開始營運後，應製作並保留員工之出缺勤記錄供本校查核</text:span><text:span text:style-name="T365">。</text:span></text:p>
      <text:p text:style-name="P366">(二) 廠商及其僱用或新進用人員，應依勞工保險條例第六條規定投保，且於<text:soft-page-break/>每學年開學前二週內前接受健康檢查乙次，並將體檢表、投保資料送本校備查，體檢不合格者或未投保者不得僱用。<text:s/></text:p>
      <text:p text:style-name="P367"><text:span text:style-name="T368">(</text:span><text:span text:style-name="T369">三</text:span><text:span text:style-name="T370">)</text:span><text:span text:style-name="T371"><text:s/></text:span><text:span text:style-name="T372">為避免服務中斷或品質降低，廠商應依照服務企劃書之承諾聘僱足額</text:span><text:span text:style-name="T373">人力至本校</text:span><text:span text:style-name="T374">提供服務；人力</text:span><text:span text:style-name="T375">因故</text:span><text:span text:style-name="T376">不足時，營業現場</text:span><text:span text:style-name="T377">仍</text:span><text:span text:style-name="T378">應維持</text:span><text:span text:style-name="T379">二</text:span><text:span text:style-name="T380">分之</text:span><text:span text:style-name="T381">一</text:span><text:span text:style-name="T382">（含）以上人力，並於</text:span><text:span text:style-name="T383">5</text:span><text:span text:style-name="T384">日內補足</text:span><text:span text:style-name="T385">；若因特殊情形無法於前述期限補足人力時，應向本校提出書面說明，並在本校所定期限內改善完畢</text:span><text:span text:style-name="T386">。</text:span></text:p>
      <text:p text:style-name="P387">(四)<text:s/>僱用期間，廠商工作人員患有傳染性疾病者，應立即停止工作給予病假</text:p>
      <text:p text:style-name="P388"><text:s text:c="5"/>，休息至痊癒為止。</text:p>
      <text:p text:style-name="P389">(五)<text:s/>廠商對其僱用人員應做好勞工安全衛生教育，並確實履行勞工安全衛生法及相關子法之規範，以防止職業災害，保障勞工安全與健康。凡於本校場所工作期間，發生任何意外安全事件，概由廠商負完全責任，與本校無涉。</text:p>
      <text:p text:style-name="P390"><text:span text:style-name="T391">(</text:span><text:span text:style-name="T392">六</text:span><text:span text:style-name="T393">)<text:s/></text:span><text:span text:style-name="T394">廠商及其工作人員，不得在本校所提供之營業場所範圍內，有賭博、酗酒、鬥毆、收留不法之人員、存放違禁物品</text:span><text:span text:style-name="T395">或</text:span><text:span text:style-name="T396">收留嫌疑犯等本校認為有安全顧慮者及其他不法情事，並不得飼養家禽、家畜或寵物；若有外來之貓、狗、鼠類等動物應負責驅除。</text:span></text:p>
      <text:p text:style-name="P397"><text:span text:style-name="T398">(</text:span><text:span text:style-name="T399">七</text:span><text:span text:style-name="T400">)<text:s/></text:span><text:span text:style-name="T401">除上班日</text:span><text:span text:style-name="T402">上午</text:span><text:span text:style-name="T403">9</text:span><text:span text:style-name="T404">時至下午</text:span><text:span text:style-name="T405">18</text:span><text:span text:style-name="T406">時或本校要求之時間外，廠商</text:span><text:span text:style-name="T407">及其工作人員不得</text:span><text:span text:style-name="T408">無故</text:span><text:span text:style-name="T409">於</text:span><text:span text:style-name="T410">本校</text:span><text:span text:style-name="T411">校</text:span><text:span text:style-name="T412">園</text:span><text:span text:style-name="T413">留</text:span><text:span text:style-name="T414">滯</text:span><text:span text:style-name="T415">，</text:span><text:span text:style-name="T416">如有延長之需要應先報請本校核准。</text:span></text:p>
      <text:p text:style-name="P417">(八)<text:s/>廠商工作人員違反本條第（三）、（五）、（六）項規定且情節嚴重者</text:p>
      <text:p text:style-name="P418"><text:span text:style-name="T419"><text:s text:c="5"/></text:span><text:span text:style-name="T420">，</text:span><text:span text:style-name="T421">本校得要求廠商更換，廠商不得拒絕；倘造成本校人員或其他人民之</text:span><text:span text:style-name="T422">生命、身體或財產</text:span><text:span text:style-name="T423">之損害時，應自行</text:span><text:span text:style-name="T424">負擔一切民、刑事責任</text:span><text:span text:style-name="T425">。</text:span></text:p>
      <text:p text:style-name="P426">第九條<text:s/><text:s/>衛生管理</text:p>
      <text:p text:style-name="P427">(一)<text:s/>食品及環境衛生安全須遵守教育部、衛生署(局)、環保署(局)相關規定並接受本校檢查。</text:p>
      <text:p text:style-name="P428"><text:span text:style-name="T429">(</text:span><text:span text:style-name="T430">二</text:span><text:span text:style-name="T431">)</text:span><text:span text:style-name="T432"><text:s/></text:span><text:span text:style-name="T433">除自行負擔垃圾及廢棄物清運外，廠商應</text:span><text:span text:style-name="T434">每日維護</text:span><text:span text:style-name="T435">營業</text:span><text:span text:style-name="T436">場地內之清潔、衛生及安全，</text:span><text:span text:style-name="T437">公共空間則</text:span><text:span text:style-name="T438">由活動中心地下一樓商場各承租廠商共同維護</text:span><text:span text:style-name="T439">。</text:span><text:span text:style-name="T440">如本校檢查不合格，經</text:span><text:span text:style-name="T441">書面要求仍未改善時，本校</text:span><text:span text:style-name="T442">得逕行</text:span><text:span text:style-name="T443">招商</text:span><text:span text:style-name="T444">處理，費用由廠商負擔，如拒不負擔者，</text:span><text:span text:style-name="T445">本校</text:span><text:span text:style-name="T446">得</text:span><text:span text:style-name="T447">逕自</text:span><text:span text:style-name="T448">履約保證金</text:span><text:span text:style-name="T449">中</text:span><text:span text:style-name="T450">扣除。</text:span><text:span text:style-name="T451">如有違反法令遭罰款處分者，由廠商自行負責。</text:span><text:span text:style-name="T452"><text:s/></text:span></text:p>
      <text:p text:style-name="P453">(三)<text:s/>寒假及暑假期間，應請害蟲驅除公司做檢查工作，並噴灑殺蟲劑，以維護環境衛生；另應於正式施作前二週以書面報請本校同意，並將消毒收據影本，繳交本校備查。</text:p>
      <text:p text:style-name="P454"><text:span text:style-name="T455">(</text:span><text:span text:style-name="T456">四</text:span><text:span text:style-name="T457">)</text:span><text:span text:style-name="T458"><text:s/></text:span><text:span text:style-name="T459">廠商對販售物品之品質，負瑕疵擔保責任，如發生食物中毒，其所需醫療費用概由廠商負擔；如因故意或過失致本校或第三者遭受傷害或損害時，廠商應負一切民、刑事責任，並以違約論處</text:span><text:span text:style-name="T460">。</text:span></text:p>
      <text:p text:style-name="P461"><text:span text:style-name="T462">(</text:span><text:span text:style-name="T463">五</text:span><text:span text:style-name="T464">)<text:s/></text:span><text:span text:style-name="T465">供應之食品應以新鮮、衛生、安全及</text:span><text:span text:style-name="T466">使用經國家標準認證或檢驗局檢驗合格之廠牌為原則，</text:span><text:span text:style-name="T467">並</text:span><text:span text:style-name="T468">明確標示食材之來源、成分</text:span><text:span text:style-name="T469">、</text:span><text:span text:style-name="T470">有效期限</text:span><text:span text:style-name="T471">及產品熱量等</text:span><text:span text:style-name="T472">。若以不潔或來源不明之食品供應，以違約論處。</text:span></text:p>
      <text:soft-page-break/>
      <text:p text:style-name="P473">第十條<text:s/><text:s/>履約保證金</text:p>
      <text:p text:style-name="P474"><text:span text:style-name="T475">(</text:span><text:span text:style-name="T476">一</text:span><text:span text:style-name="T477">)<text:s/></text:span><text:span text:style-name="T478">廠商</text:span><text:span text:style-name="T479">應於開始營運前繳納履約保證金，以作為對營運期間一切契約責任履行之保證，履約保證金得於營運期滿無重大違約情事後</text:span><text:span text:style-name="T480">30日內</text:span><text:span text:style-name="T481">歸還。</text:span></text:p>
      <text:p text:style-name="P482"><text:span text:style-name="T483">(</text:span><text:span text:style-name="T484">二</text:span><text:span text:style-name="T485">)</text:span><text:span text:style-name="T486"><text:s/></text:span><text:span text:style-name="T487">廠商</text:span><text:span text:style-name="T488">所繳納之履約保證金，</text:span><text:span text:style-name="T489">本校</text:span><text:span text:style-name="T490">得部分或全部不發還之情形如下：</text:span></text:p>
      <text:p text:style-name="P491">1、本契約期滿或提前終止契約或解除契約時，如廠商已履行本契約義務</text:p>
      <text:p text:style-name="P492">，將租用房地交還本校清點無誤時，本校於廠商遷出日起30日內，得自廠商之保證金中扣除未結清之款項及應付之賠償及罰款，其餘額無息退還廠商；如有不足，廠商須補足之。但屬暫停履約者，於暫停原因消滅後，應重新繳納履約保證金。</text:p>
      <text:p text:style-name="P493">2、因可歸責於廠商之事由，致部分終止或解除契約者，依該部分所占契約金額比率計算之保證金；全部終止或解除契約者，全部保證金不予發還。</text:p>
      <text:p text:style-name="P494">3、其他因可歸責於廠商之事由，致本校遭受損害，其應由廠商賠償而未賠償者，與應賠償金額相等之保證金。</text:p>
      <text:p text:style-name="P495"><text:span text:style-name="T496">(</text:span><text:span text:style-name="T497">三</text:span><text:span text:style-name="T498">)<text:s/></text:span><text:span text:style-name="T499">保證金之發還，依下列原則處理：以現金</text:span><text:span text:style-name="T500">、</text:span><text:span text:style-name="T501">票據、或郵政儲金繳納者，以原繳納人為受款人之劃線及禁止背書轉讓即期支票發還或將款項電匯原繳納人之金融機構帳戶內。</text:span></text:p>
      <text:p text:style-name="P502">第十一條<text:s text:c="2"/>保險</text:p>
      <text:p text:style-name="P503"><text:span text:style-name="T504">(一)<text:s/></text:span><text:span text:style-name="T505">廠商</text:span><text:span text:style-name="T506">應就契約有效期間之</text:span><text:span text:style-name="T507">經營標的物及設備</text:span><text:span text:style-name="T508">，</text:span><text:span text:style-name="T509">以</text:span><text:span text:style-name="T510">廠商</text:span><text:span text:style-name="T511">為</text:span><text:span text:style-name="T512">被保險人</text:span><text:span text:style-name="T513">，</text:span><text:span text:style-name="T514">本校</text:span><text:span text:style-name="T515">為受益人，</text:span><text:span text:style-name="T516">於正式營運前完成下列保險之</text:span><text:span text:style-name="T517">投保：</text:span></text:p>
      <text:p text:style-name="P518">1、商業火災保險及其附加險：如第三人意外責任保險、地震保險、爆炸保險、颱風及洪水保險等。</text:p>
      <text:p text:style-name="P519">2、雇主責任險：500萬元以上。</text:p>
      <text:p text:style-name="P520">3、公共意外責任保險：</text:p>
      <text:p text:style-name="P521">（1）保險金額為1,000萬元以上。</text:p>
      <text:p text:style-name="P522">（2）每一個人身體傷亡至少理賠新臺幣200萬元。</text:p>
      <text:p text:style-name="P523">（3）每一意外事故傷亡至少理賠新臺幣2,000萬元。</text:p>
      <text:p text:style-name="P524"><text:span text:style-name="T525">（4）</text:span><text:span text:style-name="T526">每一意外事故財產損失至少理賠</text:span><text:span text:style-name="T527">新臺幣</text:span><text:span text:style-name="T528">600萬元</text:span><text:span text:style-name="T529">。</text:span></text:p>
      <text:p text:style-name="P530">(二)<text:s/>為確保食品之安全，餐飲類廠商應投保產品責任險（保險金額為1,000萬元以上）並將已投保之保險單副本逕交本校檢核之。凡因食用廠商供應之食物，而發生食物中毒事件者，應由廠商負一切民刑事責任，其所需醫療費完全由廠商負擔。</text:p>
      <text:p text:style-name="P531">(三)<text:s/>若因可歸責於廠商之事由而發生食物中毒事件時，本校得罰款或終止契約外，本校及所有被害人所受之損害均應由廠商負責賠償。</text:p>
      <text:p text:style-name="P532"><text:s/>(四)<text:s/>保險單記載契約規定以外之不保事項者，其風險及可能之賠償由廠商負擔。</text:p>
      <text:p text:style-name="P533">(五)<text:s/>廠商向保險人索賠所費時間，不得據以請求延長履約期限。</text:p>
      <text:p text:style-name="P534"><text:span text:style-name="T535">(</text:span><text:span text:style-name="T536">六</text:span><text:span text:style-name="T537">)</text:span><text:span text:style-name="T538"><text:s/></text:span><text:span text:style-name="T539">保險單正本1份及繳費收據副本1份應於辦妥保險後即交</text:span><text:span text:style-name="T540">本校</text:span><text:span text:style-name="T541">收執。</text:span></text:p>
      <text:soft-page-break/>
      <text:p text:style-name="P542">(七)<text:s/>廠商未依契約規定辦理保險、保險範圍不足或未能自保險人獲得足額理賠者，其損失或損害賠償，由廠商負擔。</text:p>
      <text:p text:style-name="P543"><text:span text:style-name="T544">(</text:span><text:span text:style-name="T545">八</text:span><text:span text:style-name="T546">)<text:s/></text:span><text:span text:style-name="T547">廠商</text:span><text:span text:style-name="T548">應依中華民國法規為其員工及車輛投保勞工保險、全民健康保險及汽機車第三人責任險。</text:span></text:p>
      <text:p text:style-name="P549">第十二條<text:s/><text:s/>不可抗力</text:p>
      <text:p text:style-name="P550">(一)<text:s/>本契約所稱不可抗力事由，係指該事由之發生須非可歸責於雙方，亦非雙方得合理控制或縱加相當注意亦無法防止、避免或排除，且足以影響契約一部或全部之履行者，包括但不限於：</text:p>
      <text:p text:style-name="P551">1、戰爭、封鎖、革命、叛亂、內亂、暴動或動員。</text:p>
      <text:p text:style-name="P552">2、山崩、地震、海嘯、火山爆發、颱風、豪雨、冰雹、水災、土石流、土崩、地層滑動、雷擊或其他天然災害。</text:p>
      <text:p text:style-name="P553">3、墜機、沉船、交通中斷或道路、港口冰封。</text:p>
      <text:p text:style-name="P554">4、罷工、勞資糾紛或民眾非理性之聚眾抗爭。</text:p>
      <text:p text:style-name="P555">5、毒氣、瘟疫、火災或爆炸。</text:p>
      <text:p text:style-name="P556">6、履約標的遭破壞、竊盜、搶奪、強盜或海盜。</text:p>
      <text:p text:style-name="P557">7、履約人員遭殺害、傷害、擄人勒贖或不法拘禁。</text:p>
      <text:p text:style-name="P558">8、水、能源或原料中斷或管制供應。</text:p>
      <text:p text:style-name="P559">9、核子反應、核子輻射或放射性污染。</text:p>
      <text:p text:style-name="P560">10、非因廠商不法行為所致之政府或本校依法令下達停工、徵用、沒入、拆毀或禁運命令者。</text:p>
      <text:p text:style-name="P561">11、政府法令之新增或變更。</text:p>
      <text:p text:style-name="P562">12、我國或外國政府之行為。</text:p>
      <text:p text:style-name="P563">13、其他經本校認定確屬不可抗力者。</text:p>
      <text:p text:style-name="P564">(二) 前款不可抗力或不可歸責事由發生或結束後，其屬可繼續履約之情形者，應繼續履約，並採行必要措施以降低其所造成之不利影響或損害。</text:p>
      <text:p text:style-name="P565">(三)<text:s/>廠商未遵守法令致生履約事故者，由廠商負責。因而遲延履約者，不得據以免責。</text:p>
      <text:p text:style-name="P566">(四)<text:s/>未受影響部分仍依約履行</text:p>
      <text:p text:style-name="P567">不可抗力事件之發生僅嚴重影響本契約之一部履行者，雙方就其餘部分仍應繼續履行。但有下列情形之一，經雙方同意者，不在此限：</text:p>
      <text:p text:style-name="P568">1、其餘部分之履行已無法達到契約之目的。</text:p>
      <text:p text:style-name="P569">2、其餘部分之繼續履行有重大困難者。</text:p>
      <text:p text:style-name="P570"/>
      <text:p text:style-name="P571">第十三條<text:s/>違約之處理</text:p>
      <text:p text:style-name="P572">(一)<text:s/>廠商經營期間，如有任何違反本契約之義務或應辦理之事項者，或本校認為廠商有經營不善或其他重大情事發生時，本校得以下列方式處理，並以書面通知廠商：</text:p>
      <text:soft-page-break/>
      <text:p text:style-name="P573">1、要求定期改善。</text:p>
      <text:p text:style-name="P574">2、要求廠商繳納懲罰性違約金。</text:p>
      <text:p text:style-name="P575">3、終止契約。</text:p>
      <text:p text:style-name="P576">4、請求損害賠償。</text:p>
      <text:p text:style-name="P577">(二)<text:s/>要求廠商定期改善之程序：</text:p>
      <text:p text:style-name="P578">1、本校要求廠商定期改善時，應以書面載明下列事項，通知廠商：</text:p>
      <text:p text:style-name="P579">（1）缺失之具體事實。</text:p>
      <text:p text:style-name="P580">（2）改善缺失之期限。</text:p>
      <text:p text:style-name="P581">（3）改善後應達到之標準。</text:p>
      <text:p text:style-name="P582">（4）屆期未完成改善之處理。</text:p>
      <text:p text:style-name="P583">2、廠商於期限內未依改善標準完成改善者，本校得代為執行改善，所生之費用應由廠商負擔。</text:p>
      <text:p text:style-name="P584">(三)<text:s/>要求廠商繳納懲罰性違約金之程序：</text:p>
      <text:p text:style-name="P585">1、本校得視情節輕重，要求廠商繳納懲罰性違約金1,000元整至3,000元整，有持續之情形者，並得按日或按次連續懲罰，懲罰性違約金上限為5萬元整。</text:p>
      <text:p text:style-name="P586">2、廠商不按時繳納懲罰性違約金者，本校得自廠商繳交之履約保證金中扣抵之，並通知廠商補足履約保證金，於本校催告後如仍不補足，本校得終止本契約。</text:p>
      <text:p text:style-name="P587">(四)<text:s/>廠商經本校通知定期改善而不改善或雖改善而未達本校要求之標準，無</text:p>
      <text:p text:style-name="P588"><text:s text:c="5"/>法於期限內改善完成，致嚴重影響營運者，本校得終止契約。</text:p>
      <text:p text:style-name="P589">第十四條 罰則</text:p>
      <text:p text:style-name="P590">(一)<text:s/>廠商違反第六條第九項、第十項、第十四項、第十五項、第七條第五項、第十項、第八條第二項、第四項、第七項、第九條第一項、第二項、第三項或第十一條第八項之規定時，本校得按次處以新臺幣1,000元之懲罰性違約金。</text:p>
      <text:p text:style-name="P591">(二)<text:s/>廠商違反第二條、第八條第三項或招標規範第三條第三項第5款、第6款之規定時，本校得按日處以新臺幣1,000元之懲罰性違約金。</text:p>
      <text:p text:style-name="P592">(三)<text:s/>廠商違反第六條第一項、第七條第二項、第三項、第四項、第六項、第七項、第十一條第一項、第二項之規定時，本校得按次處以新臺幣2,000元之懲罰性違約金。</text:p>
      <text:p text:style-name="P593">(四)<text:s/>廠商違反第十六條第三項之規定時，本校得按日處以新臺幣2,000元之懲罰性違約金。</text:p>
      <text:p text:style-name="P594">(四)<text:s/>廠商違反第六條第四項、第七項、第八項、第十三項、第七條第九項、第八條第一項、第四項、第五項、第九條第四項、第五項之規定時，本校得按次處以新臺幣3,000元之懲罰性違約金；情節嚴重者，本校得逕行<text:soft-page-break/>終止契約並沒收履約保證金及要求損害賠償。</text:p>
      <text:p text:style-name="P595">(五)<text:s/>廠商違反第六條第二項或第十六條第四項之規定時，本校得按日處以新臺幣3,000元之懲罰性違約金，但如為維護安全之必要者不罰。</text:p>
      <text:p text:style-name="P596">(六)<text:s/>廠商違反第六條第五項、第六項、第十一項或第十二項之規定時，本校得不經催告，逕行終止契約並沒收履約保證金及要求損害賠償。</text:p>
      <text:p text:style-name="P597">(七)<text:s/>廠商違反第五條之規定時，本校得視情節輕重，按次處以新臺幣1,000元至3,000元之懲罰性違約金；情節嚴重者，本校得逕行終止契約並沒收履約保證金及要求損害賠償。</text:p>
      <text:p text:style-name="P598">(八)<text:s/>廠商逾期繳納租金、水、電費時，依下列標準加收違約金：</text:p>
      <text:p text:style-name="P599">1、租金如逾期未繳納，每逾期1日按每期應繳金額2<text:s/>‰計收違約金，但逾期2日（含）以內繳納者，免予計收。逾期達2個月者，本校得終止契約，並沒收履約保證金。</text:p>
      <text:p text:style-name="P600"><text:span text:style-name="T601">2、</text:span><text:span text:style-name="T602">水、電費如逾期未繳納，每逾期1日按應繳金額5</text:span><text:span text:style-name="T603"><text:s/>‰</text:span><text:span text:style-name="T604">計收違約金，但逾期2日（含）以內繳納者，免予計收。逾期達2個月者，本校得終止契約，並沒收履約保證金。</text:span></text:p>
      <text:p text:style-name="P605">第十五條<text:s/><text:s/>契約之終止</text:p>
      <text:p text:style-name="P606">(一)<text:s/>契約終止之事由如下：</text:p>
      <text:p text:style-name="P607">1、因公務需要。</text:p>
      <text:p text:style-name="P608">2、契約存續期間內，雙方得以書面合意終止。</text:p>
      <text:p text:style-name="P609">3、因下列可歸責於廠商之事由時，得終止契約：</text:p>
      <text:p text:style-name="P610"><text:span text:style-name="T611">(1)<text:s/></text:span><text:span text:style-name="T612">廠商</text:span><text:span text:style-name="T613">積欠租金達法定期限時。（依據民法第</text:span><text:span text:style-name="T614">440</text:span><text:span text:style-name="T615">條規定辦理）</text:span></text:p>
      <text:p text:style-name="P616">(2)<text:s/>廠商有破產或有其他重大財務困難情事，致繼續履約顯有困難者。</text:p>
      <text:p text:style-name="P617">(3)<text:s/>廠商有偽造、變造依本契約應提出之相關文件，經查明屬實者。</text:p>
      <text:p text:style-name="P618">(4)<text:s/>廠商或其負責人有重大喪失債信或違法情事，情節重大而影響營運者。</text:p>
      <text:p text:style-name="P619"><text:span text:style-name="T620">(5)<text:s/></text:span><text:span text:style-name="T621">未依</text:span><text:span text:style-name="T622">本校</text:span><text:span text:style-name="T623">通知日期開始經營，且時日超過</text:span><text:span text:style-name="T624">10</text:span><text:span text:style-name="T625">日以上者。</text:span></text:p>
      <text:p text:style-name="P626">(6)<text:s/>經本校通知定期改善而不改善或雖改善而未達本校要求之標準，無法於期限內改善完成者。</text:p>
      <text:p text:style-name="P627">4、因政府政策變更，廠商繼續執行反不符公共利益時，本校得終止本契約。</text:p>
      <text:p text:style-name="P628">5、租賃房地滅失時。</text:p>
      <text:p text:style-name="P629">6、因不可抗力事件而終止契約。</text:p>
      <text:p text:style-name="P630">7、其他本契約規定得終止本契約之事由。</text:p>
      <text:p text:style-name="P631">(二)<text:s/>契約終止之通知</text:p>
      <text:p text:style-name="P632">任一方終止本契約時，應以書面載明契約終止事由、終止契約之意思表示及終止之日期通知他方。</text:p>
      <text:soft-page-break/>
      <text:p text:style-name="P633">(三)<text:s/>契約終止後之處理：</text:p>
      <text:p text:style-name="P634">1、因可歸責於廠商之事由終止契約，本校得就廠商留存之履約保證金之一部或全部以扣抵廠商應給付之違約金、損害賠償及其他依本契約本校有權向廠商請求支付之費用並向廠商請求損害賠償。</text:p>
      <text:p text:style-name="P635">2、因可歸責於本校之事由終止契約，廠商得向本校請求賠償，但不包括所失利益或其他間接或衍生性之損害賠償。</text:p>
      <text:p text:style-name="P636">第十六條<text:s/><text:s/>資產之返還</text:p>
      <text:p text:style-name="P637">(一)<text:s/>契約屆滿或終止生效日至完成返還或點交前，廠商仍應負擔委託營運標的物之各項稅捐、規費、維修、清潔、維護、保養、修繕、水電及其他所有相關費用。</text:p>
      <text:p text:style-name="P638">(二)<text:s/>廠商依本契約約定返還予本校之資產，除雙方另為協議外，廠商應擔保該資產於返還予本校時並無權利瑕疵或滅失或減少其通常效用之瑕疵。</text:p>
      <text:p text:style-name="P639"><text:span text:style-name="T640">(</text:span><text:span text:style-name="T641">三</text:span><text:span text:style-name="T642">)<text:s/></text:span><text:span text:style-name="T643">廠商</text:span><text:span text:style-name="T644">歸還所承租之房地及設備，並應</text:span><text:span text:style-name="T645">於契約期滿或終止後</text:span><text:span text:style-name="T646">7</text:span><text:span text:style-name="T647">日曆天內</text:span><text:span text:style-name="T648">遷出，不得藉詞拖延或要求</text:span><text:span text:style-name="T649">本校</text:span><text:span text:style-name="T650">補償任何費用。如有延遲，</text:span><text:span text:style-name="T651">本校</text:span><text:span text:style-name="T652">得</text:span><text:span text:style-name="T653">按日</text:span><text:span text:style-name="T654">向</text:span><text:span text:style-name="T655">廠商</text:span><text:span text:style-name="T656">收取懲罰性違約金</text:span><text:span text:style-name="T657">2,000</text:span><text:span text:style-name="T658">元</text:span><text:span text:style-name="T659">整，並得自履約保證金扣抵，至其依約履行完畢之日止，</text:span><text:span text:style-name="T660">本校</text:span><text:span text:style-name="T661">如受有其他損害並得請求賠償。</text:span></text:p>
      <text:p text:style-name="P662"><text:span text:style-name="T663">(</text:span><text:span text:style-name="T664">四</text:span><text:span text:style-name="T665">)<text:s/></text:span><text:span text:style-name="T666">廠商</text:span><text:span text:style-name="T667">如逾期未依本契約約定返還、點交財</text:span><text:span text:style-name="T668">物</text:span><text:span text:style-name="T669">或撤離人員者，</text:span><text:span text:style-name="T670">本校</text:span><text:span text:style-name="T671">得逕行收回各項設備；</text:span><text:span text:style-name="T672">本校</text:span><text:span text:style-name="T673">收回前，如</text:span><text:span text:style-name="T674">廠商</text:span><text:span text:style-name="T675">繼續營業者，</text:span><text:span text:style-name="T676">本校得按日向廠商收取懲罰性違約金</text:span><text:span text:style-name="T677">3,000元</text:span><text:span text:style-name="T678">整，並得自履約保證金扣抵。</text:span></text:p>
      <text:p text:style-name="P679">(五)<text:s/>廠商如逾期未將所有權屬廠商之設備或物品遷離者，同意視為廢棄物，任由本校處理，其所生費用由廠商負擔，並賠償本校因此所受一切損害，此項處理費用與賠償，本校有權自廠商所繳交之履約保證金中扣抵之。</text:p>
      <text:p text:style-name="P680">第十七條<text:s/><text:s/>爭議處理</text:p>
      <text:p text:style-name="P681">(一)<text:s/>履約爭議發生後，履約事項之處理原則如下：</text:p>
      <text:p text:style-name="P682">1、與爭議無關或不受影響之部分應繼續履約。但經本校同意無須履約者不在此限。</text:p>
      <text:p text:style-name="P683">2、廠商因爭議而暫停履約，其經爭議處理結果被認定無理由者，不得就暫停履約之部分要求延長履約期限或免除契約責任。</text:p>
      <text:p text:style-name="P684">3、雙方應竭盡所能，本於誠信隨時聯繫進行磋商，以解決因本契約所引起或與本契約之私權利義務有關之解釋、履行、效力等事項所產生之歧見。</text:p>
      <text:p text:style-name="P685">4、雙方應本公平及誠信原則組成協調委員會，於本契約所載事項、協調契約履行之任何爭議提付仲裁、提起訴訟或其他救濟程序前應先提交協調委員會處理。但一方之請求權有罹於時效之虞者，不在此限。</text:p>
      <text:p text:style-name="P686">5、協調委員會對於本契約之各項爭議所為之決議，視為協調成立，除任一方依本契約規定提出仲裁或訴訟外，雙方應完全遵守。協調委員會<text:soft-page-break/>就會議之過程應作成書面紀錄。</text:p>
      <text:p text:style-name="P687">(二)<text:s/>如爭議事項經協調委員會協調15日後仍無法解決時，雙方同意以中華民國法律為準據法，並以臺灣桃園地方法院為第一審管轄法院。</text:p>
      <text:p text:style-name="P688">第十八條<text:s/><text:s/>其他</text:p>
      <text:p text:style-name="P689">(一)<text:s/>本契約文件包括本契約及其附件、投標須知、招標規範及其附件、廠商之投標文件及服務企劃書、評選與議約時之承諾事項。</text:p>
      <text:p text:style-name="P690">(二)<text:s/>廠商對於履約所僱用之人員，不得有歧視婦女、原住民或弱勢團體人士之情事。</text:p>
      <text:p text:style-name="P691">(三)<text:s/>本契約如有未盡事宜，雙方得協議修訂或補充本契約，並經雙方簽署始生效力，且視為本契約之一部分。未約定者，悉依民法及相關法令辦理。</text:p>
      <text:p text:style-name="P692">(四)<text:s/>本契約正本兩份、副本三份，經雙方簽章後正式生效，本校執正本乙份、副本兩份，廠商執正本乙份、副本乙份為憑。</text:p>
      <text:p text:style-name="P693"/>
      <text:p text:style-name="P694"/>
      <text:p text:style-name="P695"/>
      <text:p text:style-name="P696"/>
      <text:p text:style-name="P697"><text:s text:c="2"/>立契約書人</text:p>
      <text:p text:style-name="P698"/>
      <text:p text:style-name="P699"/>
      <text:p text:style-name="P700">機<text:s text:c="2"/>關：中央警察大學</text:p>
      <text:p text:style-name="P701">代表人：校長<text:s/>楊源明<text:s/></text:p>
      <text:p text:style-name="P702">地 <text:s/>址：桃園市龜山區大崗里樹人路56號</text:p>
      <text:p text:style-name="P703">電 <text:s/>話：（03）3282321</text:p>
      <text:p text:style-name="P704"/>
      <text:p text:style-name="P705"/>
      <text:p text:style-name="P706">廠 <text:s/>商：</text:p>
      <text:p text:style-name="P707">負責人：<text:s/></text:p>
      <text:p text:style-name="P708">地 <text:s/>址：</text:p>
      <text:p text:style-name="P709">電 <text:s/>話：</text:p>
      <text:p text:style-name="P710">統一編號：</text:p>
      <text:p text:style-name="P711"/>
      <text:p text:style-name="P712"/>
      <text:p text:style-name="P713"><text:span text:style-name="T714">中華民國</text:span><text:span text:style-name="T715">1</text:span><text:span text:style-name="T716">12</text:span><text:span text:style-name="T717">年</text:span><text:span text:style-name="T718"><text:s/></text:span><text:span text:style-name="T719">月</text:span><text:span text:style-name="T720"><text:s/></text:span><text:span text:style-name="T7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條文1" style:display-name="條文1" style:family="paragraph" style:parent-style-name="內文">
      <style:paragraph-properties fo:margin-left="0.7875in" fo:text-indent="-0.7875in">
        <style:tab-stops/>
      </style:paragraph-properties>
      <style:text-properties style:font-name="Courier New" style:font-name-asian="標楷體" fo:font-size="14pt" style:font-size-asian="14pt" style:font-size-complex="10pt" fo:hyphenate="false"/>
    </style:style>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letter-kerning="false" fo:font-size="15pt" style:font-size-asian="15pt" style:font-size-complex="10pt" fo:hyphenate="false"/>
    </style:style>
    <style:style style:name="本文字元" style:display-name="本文 字元" style:family="text">
      <style:text-properties style:font-name="華康楷書體W5" style:font-name-asian="華康楷書體W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fo:font-weight="normal" style:font-weight-asian="normal" fo:font-style="normal" style:font-style-asian="normal" fo:font-size="13pt" style:font-size-asian="13pt"/>
    </style:style>
    <style:style style:name="WW_CharLFO4LVL1" style:family="text">
      <style:text-properties fo:font-weight="normal" style:font-weight-asian="normal" fo:font-style="normal" style:font-style-asian="normal"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625in" text:min-label-width="0.4333in" text:list-level-position-and-space-mode="label-alignment">
          <style:list-level-label-alignment text:label-followed-by="listtab" fo:margin-left="1.0583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10">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1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警察大學國有房地租賃契約書（稿）</dc:title>
    <dc:description/>
    <dc:subject/>
    <meta:initial-creator>user</meta:initial-creator>
    <dc:creator>user</dc:creator>
    <meta:creation-date>2023-08-11T04:39:00Z</meta:creation-date>
    <dc:date>2023-08-11T04:39:00Z</dc:date>
    <meta:print-date>2013-05-14T13:01:00Z</meta:print-date>
    <meta:template xlink:href="Normal" xlink:type="simple"/>
    <meta:editing-cycles>2</meta:editing-cycles>
    <meta:editing-duration>PT0S</meta:editing-duration>
    <meta:document-statistic meta:page-count="13" meta:paragraph-count="18" meta:word-count="1349" meta:character-count="9023" meta:row-count="64" meta:non-whitespace-character-count="7692"/>
  </office:meta>
</office:document-meta>
</file>