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style:font-name-asian="標楷體"/>
    </style:style>
    <style:style style:name="TableColumn5" style:family="table-column">
      <style:table-column-properties style:column-width="1.1298in" style:use-optimal-column-width="false"/>
    </style:style>
    <style:style style:name="TableColumn6" style:family="table-column">
      <style:table-column-properties style:column-width="1.1298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3763in" style:use-optimal-column-width="false"/>
    </style:style>
    <style:style style:name="TableColumn12" style:family="table-column">
      <style:table-column-properties style:column-width="0.4604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8458in" style:use-optimal-column-width="false"/>
    </style:style>
    <style:style style:name="TableColumn15" style:family="table-column">
      <style:table-column-properties style:column-width="1.2881in" style:use-optimal-column-width="false"/>
    </style:style>
    <style:style style:name="Table4" style:family="table">
      <style:table-properties style:width="7.2812in" fo:margin-left="-0.7652in" table:align="left"/>
    </style:style>
    <style:style style:name="TableRow16" style:family="table-row">
      <style:table-row-properties style:min-row-height="0.3847in" style:use-optimal-row-height="false" fo:keep-together="always"/>
    </style:style>
    <style:style style:name="TableCell1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4pt" style:font-size-asian="14pt"/>
    </style:style>
    <style:style style:name="TableCell1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margin-right="-0.143in" fo:text-indent="1.6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673in" style:use-optimal-row-height="false"/>
    </style:style>
    <style:style style:name="TableCell31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in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9513in" style:use-optimal-row-height="false" fo:keep-together="always"/>
    </style:style>
    <style:style style:name="TableCell5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Standard" style:family="paragraph">
      <style:paragraph-properties style:snap-to-layout-grid="false" fo:text-align="center" fo:margin-top="0.125in" style:line-height-at-least="0in"/>
    </style:style>
    <style:style style:name="T63" style:parent-style-name="預設段落字型" style:family="text">
      <style:text-properties style:font-name-asian="Times New Roma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in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Standard" style:family="paragraph">
      <style:paragraph-properties style:snap-to-layout-grid="false" fo:text-align="justify" style:line-height-at-least="0in"/>
    </style:style>
    <style:style style:name="T74" style:parent-style-name="預設段落字型" style:family="text">
      <style:text-properties style:font-name-asian="Times New Roman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77" style:parent-style-name="Standard" style:family="paragraph">
      <style:paragraph-properties style:snap-to-layout-grid="false" fo:text-align="justify" style:line-height-at-least="0in"/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snap-to-layout-grid="false" fo:text-align="justify" style:line-height-at-least="0in"/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snap-to-layout-grid="false" fo:text-align="justify" style:line-height-at-least="0in"/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666in" style:use-optimal-row-height="false" fo:keep-together="always"/>
    </style:style>
    <style:style style:name="TableCell8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8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87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0pt" style:font-size-asian="10pt"/>
    </style:style>
    <style:style style:name="P88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0pt" style:font-size-asian="10pt"/>
    </style:style>
    <style:style style:name="TableRow89" style:family="table-row">
      <style:table-row-properties style:min-row-height="1.5763in" style:use-optimal-row-height="false" fo:keep-together="always"/>
    </style:style>
    <style:style style:name="TableCell9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1.5375in" style:use-optimal-row-height="false" fo:keep-together="always"/>
    </style:style>
    <style:style style:name="TableCell104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Times New Roma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1" style:parent-style-name="Standard" style:family="paragraph">
      <style:paragraph-properties fo:margin-left="-0.75in">
        <style:tab-stops/>
      </style:paragraph-properties>
      <style:text-properties style:font-name-asian="標楷體"/>
    </style:style>
    <style:style style:name="P112" style:parent-style-name="Standard" style:family="paragraph">
      <style:paragraph-properties fo:margin-left="-0.4166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margin-left="-0.7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margin-left="-0.75in">
        <style:tab-stops/>
      </style:paragraph-properties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央警察大學汽（機）車停車證申請表</text:span></text:p>
      <text:p text:style-name="P3"><text:s text:c="5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Standard"><text:span text:style-name="T22">單位主管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車證申請人</text:span></text:p>
            <text:p text:style-name="P34">姓名</text:p>
          </table:table-cell>
          <table:table-cell table:style-name="TableCell35">
            <text:p text:style-name="P36"><text:span text:style-name="T37">單位</text:span><text:span text:style-name="T38">/</text:span><text:span text:style-name="T39">系所別</text:span></text:p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專兼任</text:p>
          </table:table-cell>
          <table:covered-table-cell/>
          <table:table-cell table:style-name="TableCell44" table:number-columns-spanned="3">
            <text:p text:style-name="P45">牌照號碼</text:p>
          </table:table-cell>
          <table:covered-table-cell/>
          <table:covered-table-cell/>
          <table:table-cell table:style-name="TableCell46">
            <text:p text:style-name="P47">去年停車證編號</text:p>
          </table:table-cell>
          <table:table-cell table:style-name="TableCell48">
            <text:p text:style-name="P49"><text:span text:style-name="T50">備註：駕照、行照是否同為車證申請人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專任</text:span></text:p>
            <text:p text:style-name="P62"><text:span text:style-name="T63">□</text:span><text:span text:style-name="T64">兼任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是</text:span></text:p>
            <text:p text:style-name="P73"><text:span text:style-name="T74">□</text:span><text:span text:style-name="T75">否</text:span></text:p>
            <text:p text:style-name="P76">說明欄：</text:p>
            <text:p text:style-name="P77"><text:s text:c="13"/></text:p>
            <text:p text:style-name="P78"><text:s text:c="13"/></text:p>
            <text:p text:style-name="P79"><text:s text:c="13"/></text:p>
            <text:p text:style-name="P80"><text:s text:c="13"/></text:p>
          </table:table-cell>
        </table:table-row>
        <table:table-row table:style-name="TableRow81">
          <table:table-cell table:style-name="TableCell82">
            <text:p text:style-name="P83">車證申請人</text:p>
            <text:p text:style-name="P84">聯絡電話</text:p>
          </table:table-cell>
          <table:table-cell table:style-name="TableCell85" table:number-columns-spanned="10">
            <text:p text:style-name="P86">警用電話：</text:p>
            <text:p text:style-name="P87">自動電話：</text:p>
            <text:p text:style-name="P8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擬辦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承辦人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組長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批</text:span><text:span text:style-name="T107"><text:s/></text:span><text:span text:style-name="T108">示</text:span>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注意事項：</text:p>
      <text:p text:style-name="P112"><text:span text:style-name="T113">一、</text:span><text:span text:style-name="T114">為落實停車證管理</text:span><text:span text:style-name="T115">，車證申請人應繳交駕駛執照及行車執照</text:span><text:span text:style-name="T116">(</text:span><text:span text:style-name="T117">以下簡稱行照</text:span><text:span text:style-name="T118">)</text:span><text:span text:style-name="T119">影本，</text:span><text:span text:style-name="T120">車證申請人與行照姓名不同時，須檢具兩者關係，請於說明欄說明</text:span><text:span text:style-name="T121">。</text:span></text:p>
      <text:p text:style-name="P122"><text:span text:style-name="T123">二、</text:span><text:span text:style-name="T124">申請汽車、機車停車證每人以</text:span><text:span text:style-name="T125">乙張為限</text:span><text:span text:style-name="T126">。</text:span></text:p>
      <text:p text:style-name="P127"><text:span text:style-name="T128">三、申請人資料請確實詳細填寫，並不得將證件轉借他人使用，違者繳回總務處並註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99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汽車停車證申請表</dc:title>
    <meta:initial-creator>user</meta:initial-creator>
    <dc:creator>Windows 使用者</dc:creator>
    <meta:creation-date>2016-09-30T14:51:00Z</meta:creation-date>
    <dc:date>2021-08-31T08:47:00Z</dc:date>
    <meta:print-date>2012-09-12T15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