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line-height="0.3055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0.82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25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5312in" style:use-optimal-column-width="false"/>
    </style:style>
    <style:style style:name="Table12" style:family="table">
      <style:table-properties style:width="6.9062in" fo:margin-left="-0.0347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2.7201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text-indent="0.1666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right="0.3333in" fo:text-indent="0.5in"/>
      <style:text-properties style:font-name="標楷體" style:font-name-asian="標楷體"/>
    </style:style>
    <style:style style:name="P31" style:parent-style-name="Standard" style:family="paragraph">
      <style:paragraph-properties fo:text-align="center" fo:margin-right="0.3333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margin-right="0.3333in" fo:text-indent="0.5in"/>
      <style:text-properties style:font-name="標楷體" style:font-name-asian="標楷體"/>
    </style:style>
    <style:style style:name="TableRow35" style:family="table-row">
      <style:table-row-properties style:min-row-height="0.677in" style:use-optimal-row-height="false"/>
    </style:style>
    <style:style style:name="TableCell36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7" style:family="table-row">
      <style:table-row-properties style:min-row-height="1.4694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743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7" style:family="table-row">
      <style:table-row-properties style:min-row-height="1.1798in" style:use-optimal-row-height="false"/>
    </style:style>
    <style:style style:name="TableCell68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text-indent="0.194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-0.8752in" svg:x2="0in" svg:y2="-0.8752in" draw:z-index="251658240" draw:id="id0" draw:style-name="a0" draw:name="直線接點 1" text:anchor-type="paragraph"><svg:title/><svg:desc/></draw:connector><text:span text:style-name="T2">力行樓字幕機使用申請單</text:span></text:p>
      <text:p text:style-name="P3"/>
      <text:p text:style-name="P4"><text:span text:style-name="T5">申請單位：</text:span><text:span text:style-name="T6"><text:s text:c="40"/>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刊登內容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刊登時間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年<text:s text:c="3"/>月<text:s text:c="3"/>日<text:s text:c="3"/>時<text:s text:c="3"/>分起</text:p>
            <text:p text:style-name="P31"><text:span text:style-name="T32"><text:s text:c="3"/></text:span><text:span text:style-name="T33">至</text:span></text:p>
            <text:p text:style-name="P34">年<text:s text:c="3"/>月<text:s text:c="3"/>日<text:s text:c="3"/>時<text:s text:c="3"/>分止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承辦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申請單位主</text:span><text:span text:style-name="T43"><text:s text:c="4"/></text:span><text:span text:style-name="T44">管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使用規定</text:span></text:p>
          </table:table-cell>
          <table:table-cell table:style-name="TableCell51" table:number-columns-spanned="6">
            <text:p text:style-name="P52"><text:span text:style-name="T53">一、本單由申請人填寫並經單位主管核閱後，於刊登前一日中午</text:span><text:span text:style-name="T54">12</text:span><text:span text:style-name="T55">時前逕送總務處憑辦。</text:span></text:p>
            <text:p text:style-name="P56"><text:span text:style-name="T57">二、申請單位應自行審酌刊登內容，必要時於簽核後為之。</text:span></text:p>
            <text:p text:style-name="P58"><text:span text:style-name="T59">三、請務必詳填刊登時間，並請將刊登內容以電子郵件方式傳送予本處承辦人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管理單位承辦人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管理單位</text:p>
          </table:table-cell>
          <table:table-cell table:style-name="TableCell70">
            <text:p text:style-name="P71">組長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總務長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場地申請單</dc:title>
    <meta:initial-creator>user</meta:initial-creator>
    <dc:creator>Windows 使用者</dc:creator>
    <meta:creation-date>2016-11-05T17:48:00Z</meta:creation-date>
    <dc:date>2021-08-31T08:57:00Z</dc:date>
    <meta:print-date>2008-10-09T16:5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